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en dakkapel op de locatie Ieplaan 13 te Alblasserdam zaaknummer Z-24-4513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nokverhoging en dakkapel op de locatie Ieplaan 1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937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nokverhoging en dakkapel op de locatie Ieplaan 13 te Alblasserdam zaaknummer Z-24-451316</meta:user-defined>
    <meta:user-defined meta:name="DCTERMS.W3CDTF/DCTERMS.available">2024-10-03</meta:user-defined>
    <meta:user-defined meta:name="DCTERMS.W3CDTF/OVERHEIDop.jaargang">2024</meta:user-defined>
    <meta:user-defined meta:name="OVERHEIDop.publicationIssue">419377</meta:user-defined>
    <meta:user-defined meta:name="OVERHEIDop.GmbID/DC.identifier">gmb-2024-419377</meta:user-defined>
    <meta:user-defined meta:name="OVERHEIDop.versieInformatie"/>
  </office:meta>
</office:document-meta>
</file>