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m een steiger, Ampèrestraat 101 562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65 </text:p>
            <text:p text:style-name="common-al"> Omschrijving: plaatsen vam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pèrestraat 101 5621AN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1-10-2024 </text:p>
            <text:p text:style-name="common-al"> Heeft u direct belang bij deze beslissing? Dan kunt u binnen zes weken, na 0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3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65</meta:user-defined>
    <meta:user-defined meta:name="DCTERMS.abstract">plaatsen vam een steiger</meta:user-defined>
    <dc:language>nl</dc:language>
    <meta:user-defined meta:name="OVERHEIDop.locatietype/OVERHEIDop.gebiedsmarkering">Punt</meta:user-defined>
    <meta:user-defined meta:name="DC.title">Besluit op aanvraag: plaatsen vam een steiger, Ampèrestraat 101 5621AN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76</meta:user-defined>
    <meta:user-defined meta:name="OVERHEIDop.GmbID/DC.identifier">gmb-2024-419376</meta:user-defined>
    <meta:user-defined meta:name="OVERHEIDop.versieInformatie"/>
  </office:meta>
</office:document-meta>
</file>