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Gemeenteblad 3 oktober 2024 Kennisgeving terinzagelegging besluit tot vestiging voorkeursrecht Kop van Homeru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otterdam maakt ingevolge artikel 16.32b van de Omgevingswet bekend dat zij op 1 oktober 2024 een voorkeursrecht heeft gevestigd op grond van het bepaalde in artikel 9.1 lid 2 van de Omgevingswet, om op de gronden gelegen aan de Catullusweg te Rotterdam een voorkeursrecht te vestigen ter inzage heeft gelegd. De gronden waarop het voorkeursrecht is gevestigd worden op dit moment overwegend in gebruik ten behoeve van Horeca en Maatschappelijk en waar een vorm van wonen aan wordt toegedacht.</text:p>
            <text:p text:style-name="al"/>
            <text:p text:style-name="al">
            <text:span text:style-name="nadrukvet">Besluit college van burgemeester en wethouders</text:span>
          </text:p>
            <text:p text:style-name="al">Het college van burgemeester en wethouders heeft als volgt besloten, welk besluit hieronder integraal is opgenomen.</text:p>
            <text:p text:style-name="al"/>
            <text:p text:style-name="al">
            <text:span text:style-name="nadrukvet">
              <text:span text:style-name="nadrukcur">“</text:span>
            </text:span>
            <text:span text:style-name="nadrukcur">Overwegende dat:</text:span>
          </text:p>
            <text:list text:style-name="id1-3-2-1-1-8">
              <text:list-item text:style-override="id1-3-2-1-1-8-1">
                <text:number>1.</text:number>
                <text:p text:style-name="al">
                <text:span text:style-name="nadrukcur">Wij, gezamenlijk met onze partners in 2011 het Nationaal Programma Rotterdam Zuid hebben gelanceerd;</text:span>
              </text:p>
              </text:list-item>
              <text:list-item text:style-override="id1-3-2-1-1-8-2">
                <text:number>2.</text:number>
                <text:p text:style-name="al">
                <text:span text:style-name="nadrukcur">De ambitie is om de wijken diverser te maken: qua woningaanbod, bevolkingssamenstelling, voorzieningen en inkomensniveau; </text:span>
              </text:p>
              </text:list-item>
              <text:list-item text:style-override="id1-3-2-1-1-8-3">
                <text:number>3.</text:number>
                <text:p text:style-name="al">
                <text:span text:style-name="nadrukcur">Het doel is onder andere om de eenzijdigheid van de woningvoorraad en woonmilieus in Rotterdam Zuid te doorbreken door het realiseren van meer gedifferentieerde woonmilieus;</text:span>
              </text:p>
              </text:list-item>
              <text:list-item text:style-override="id1-3-2-1-1-8-4">
                <text:number>4.</text:number>
                <text:p text:style-name="al">
                <text:span text:style-name="nadrukcur">Er in december 2021 een Omgevingsvisie voor Rotterdam is vastgesteld, waarin de focuswijken zijn aangemerkt als moderniseringslocatie;</text:span>
              </text:p>
              </text:list-item>
              <text:list-item text:style-override="id1-3-2-1-1-8-5">
                <text:number>5.</text:number>
                <text:p text:style-name="al">
                <text:span text:style-name="nadrukcur">Deze Omgevingsvisie niet concreet genoeg is om als basis te dienen voor maar dat in de Omgevingsvisie niet concreet genoeg is om als basis te dienen voor het vestigen van een voorkeursrecht op een specifieke locatie;</text:span>
              </text:p>
              </text:list-item>
              <text:list-item text:style-override="id1-3-2-1-1-8-6">
                <text:number>6.</text:number>
                <text:p text:style-name="al">
                <text:span text:style-name="nadrukcur">Er een omgevingsplan zal worden voorbereid voor Rotterdam Zuid;</text:span>
              </text:p>
              </text:list-item>
              <text:list-item text:style-override="id1-3-2-1-1-8-7">
                <text:number>7.</text:number>
                <text:p text:style-name="al">
                <text:span text:style-name="nadrukcur">De gronden de functie Horeca en Maatschappelijk hebben, allen niet-agrarisch en afwijkend van het huidige gebruik;</text:span>
              </text:p>
              </text:list-item>
              <text:list-item text:style-override="id1-3-2-1-1-8-8">
                <text:number>8.</text:number>
                <text:p text:style-name="al">
                <text:span text:style-name="nadrukcur">Voor de plannen van sloop/nieuwbouw op de locatie Kop van Homerus in Lombardijen een regiefunctie nodig is;</text:span>
              </text:p>
              </text:list-item>
              <text:list-item text:style-override="id1-3-2-1-1-8-9">
                <text:number>9.</text:number>
                <text:p text:style-name="al">
                <text:span text:style-name="nadrukcur">De gemeente haar regiefunctie kan versterken met het vestigen van een voorkeursrecht op basis van de Omgevingswet en daarmee haar uitgangspositie op de vastgoedmarkt versterkt;</text:span>
              </text:p>
              </text:list-item>
              <text:list-item text:style-override="id1-3-2-1-1-8-10">
                <text:number>10.</text:number>
                <text:p text:style-name="al">
                <text:span text:style-name="nadrukcur">Deze voorlopige vestiging kan plaatsvinden door ons college op grond van artikel 9.1. lid 2 van de Omgevingswet en is maximaal drie maanden geldig, waarbinnen de gemeenteraad de gronden opnieuw moet bestendigen zodat het voorkeursrecht ook daarna nog van toepassing blijft;</text:span>
              </text:p>
              </text:list-item>
              <text:list-item text:style-override="id1-3-2-1-1-8-11">
                <text:number>11</text:number>
                <text:p text:style-name="al">
                <text:span text:style-name="nadrukcur">Er een belangenafweging heeft plaatsgevonden tussen de publieke belangen van de gemeente en de belangen van de eigenaren en beperkt zakelijk gerechtigden.</text:span>
              </text:p>
                <text:p text:style-name="al"/>
              </text:list-item>
            </text:list>
            <text:p text:style-name="al">
            <text:span text:style-name="nadrukvet">
              <text:span text:style-name="nadrukcur">Besluit:</text:span>
            </text:span>
          </text:p>
            <text:list text:style-name="id1-3-2-1-1-10">
              <text:list-item text:style-override="id1-3-2-1-1-10-1">
                <text:number>1.</text:number>
                <text:p text:style-name="al">
                <text:span text:style-name="nadrukcur">Besluiten een voorlopig voorkeursrecht op de percelen op de lijst en tekening (bijlage 1 en 2) te vestigen, voor de duur van maximaal drie maanden op basis van artikel 9.1 lid 2 van de Omgevingswet.</text:span>
              </text:p>
              </text:list-item>
              <text:list-item text:style-override="id1-3-2-1-1-10-2">
                <text:number>2.</text:number>
                <text:p text:style-name="al">
                <text:span text:style-name="nadrukcur">Besluiten geen toepassing te geven aan artikel 4:8 Awb (voorbereidingsprocedure) op grond van artikel 4:11, onder c van de Algemene wet bestuursrecht. </text:span>
              </text:p>
              </text:list-item>
              <text:list-item text:style-override="id1-3-2-1-1-10-3">
                <text:number>3.</text:number>
                <text:p text:style-name="al">
                <text:span text:style-name="nadrukcur">Besluiten om dit besluit te publiceren in het Gemeenteblad en het besluit in te schrijven in de openbare registers alsmede de eigenaren en belanghebbenden van de procedurele en materiële rechtsgevolgen van dit besluit in kennis te stellen.</text:span>
              </text:p>
              </text:list-item>
              <text:list-item text:style-override="id1-3-2-1-1-10-4">
                <text:number>4.</text:number>
                <text:p text:style-name="al">
                <text:span text:style-name="nadrukcur">Besluiten tot het opleggen van een embargo (vertrouwelijkheid) op de persoonsgegevens in de lijst van de onroerende zaken tot na besluitvorming van het voorstel in de openbare raadsvergadering op basis van het ‘Beleidskader verstrekking openbare en geheime informatie aan de raad 2020’ en artikel 5.1 lid 2 onder e van de Wet open overheid.</text:span>
              </text:p>
              </text:list-item>
              <text:list-item text:style-override="id1-3-2-1-1-10-5">
                <text:number>5.</text:number>
                <text:p text:style-name="al">
                <text:span text:style-name="nadrukcur">Vaststellen van het conceptraadsvoorstel (inclusief het conceptraadsbesluit) met betrekking tot de vestiging van een voorkeursrecht ingevolge artikel 9.1 lid 1 sub c Omgevingswet gedurende zes weken ter inzage te leggen, waarvan 4 weken voor zienswijzen. </text:span>
              </text:p>
              </text:list-item>
              <text:list-item text:style-override="id1-3-2-1-1-10-6">
                <text:number>6.</text:number>
                <text:p text:style-name="al">
                <text:span text:style-name="nadrukcur">Het vaststellen van bijgevoegde concept raadsinformatiebrief waarin de raad:</text:span>
              </text:p>
                <text:p text:style-name="al">
                <text:span text:style-name="nadrukcur">a. </text:span>
                <text:span text:style-name="nadrukcur">Na inwerkingtreding van het voorlopige voorkeursrecht (3 oktober 2024) wordt geïnformeerd over het voorlopig voorkeursrecht; </text:span>
              </text:p>
                <text:p text:style-name="al">
                <text:span text:style-name="nadrukcur">b. </text:span>
                <text:span text:style-name="nadrukcur">Wordt verzocht om de behandeling van het definitieve voorkeursrecht alvast te agenderen voor de raadsvergadering van 19 december 2024.” </text:span>
              </text:p>
                <text:p text:style-name="al"/>
              </text:list-item>
            </text:list>
            <text:p text:style-name="al">De bijlagen bij het besluit zijn als externe bijlage aan deze publicatie gehecht. Het gaat om de volgende bijlagen: collegebesluit, geanonimiseerde lijst met eigenaren en beperkt gerechtigden, de tekening van het voorkeursrechtgebied en het concept raadsvoorstel.</text:p>
            <text:p text:style-name="al"/>
            <text:p text:style-name="al">
            <text:span text:style-name="nadrukvet">Gevolgen</text:span>
          </text:p>
            <text:p text:style-name="al">Het besluit van het college treedt ingevolge artikel 16.82a in werking op het tijdstip van inschrijving in de openbare registers. De inschrijving in de openbare registers vindt plaats op  3 oktober 2024.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al"/>
            <text:p text:style-name="al">
            <text:span text:style-name="nadrukvet">Ter inzage</text:span>
          </text:p>
            <text:p text:style-name="al">De eigenaren en beperkt gerechtigden van de betrokken percelen ontvangen ieder afzonderlijk, per aangetekende brief, bericht over de inhoud van dit besluit en de gevolgen hiervan. Het collegebesluit met de kaart en de lijst van betrokken gronden en het conceptraadsvoorstel, ligt gedurende zes weken, van 4 oktober 2024 tot en met 14 november 2024 tijdens kantooruren ter inzage in de Stadswinkel Centrum, Coolsingel 40 te Rotterdam. Het inzien van de stukken kan uitsluitend op afspraak. U kunt hiervoor telefonisch een afspraak maken met mevrouw C. Visser of met mevrouw E.C. Harpal via het telefoonnummer 14010 of via het e-mailadres <text:a xlink:href="mailto:c.visser4@rotterdam.nl" xlink:type="simple">c.visser4@rotterdam.nl</text:a> of ec.harpal1@rotterdam.nl. </text:p>
            <text:p text:style-name="al"/>
            <text:p text:style-name="al">
            <text:span text:style-name="nadrukvet">Bezwaar en voorlopige voorziening</text:span>
          </text:p>
            <text:p text:style-name="al">Belanghebbenden kunnen bezwaar maken tegen het besluit van het college. Ingevolge de Awb kunnen belanghebbenden gedurende een termijn van zes weken, ingaande de dag nadat dit besluit bekend is gemaakt in het Gemeenteblad, bij het college van burgemeester en wethouders tegen voormeld besluit een bezwaarschrift indienen.</text:p>
            <text:p text:style-name="al"/>
            <text:p text:style-name="al">Het bezwaarschrift moet worden ondertekend en moet tenminste bevatt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Het bezwaarschrift kan tot en met 14 november 2024 aan het college van de gemeente Rotterdam, afdeling Stadsontwikkeling, Afdeling GEX Markt &amp; Contractspecialisten, Team GEX Markt &amp; Contractspecialisten, postbus 6575 3002 AN Rotterdam, worden gezonden.</text:p>
            <text:p text:style-name="al"/>
            <text:p text:style-name="al">Indien een belanghebbende bezwaar heeft ingediend kan hij/zij tevens een verzoek om voorlopige voorziening indienen bij de Rechtbank Rotterdam, locatie Rotterdam, afdeling Bestuursrecht (Postbus 50951, 3007 BM ROTTERDAM).</text:p>
            <text:p text:style-name="al"/>
            <text:p text:style-name="al">Rotterdam, </text:p>
            <text:p text:style-name="al">3 oktober 2024 </text:p>
            <text:p text:style-name="al">Burgemeester en wethouders van de gemeente Rotterdam</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37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7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7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Publicatie Gemeenteblad 3 oktober 2024 Kennisgeving terinzagelegging besluit tot vestiging voorkeursrecht Kop van Homerus</meta:user-defined>
    <meta:user-defined meta:name="DCTERMS.W3CDTF/DCTERMS.available">2024-10-03</meta:user-defined>
    <meta:user-defined meta:name="OVERHEIDop.externeBijlage">Bijlage 1 kaart behorend bij voorkeursrecht |exb-2024-37879</meta:user-defined>
    <meta:user-defined meta:name="OVERHEIDop.externeBijlage">Bijlage 2 lijst van eigenaren en rechthebbenden|exb-2024-37880</meta:user-defined>
    <meta:user-defined meta:name="OVERHEIDop.externeBijlage">Collegebesluit |exb-2024-37881</meta:user-defined>
    <meta:user-defined meta:name="OVERHEIDop.externeBijlage">Concept raadsvoorstel voorkeursrecht |exb-2024-37882</meta:user-defined>
    <meta:user-defined meta:name="DCTERMS.W3CDTF/OVERHEIDop.jaargang">2024</meta:user-defined>
    <meta:user-defined meta:name="OVERHEIDop.publicationIssue">419375</meta:user-defined>
    <meta:user-defined meta:name="OVERHEIDop.GmbID/DC.identifier">gmb-2024-419375</meta:user-defined>
    <meta:user-defined meta:name="OVERHEIDop.versieInformatie"/>
  </office:meta>
</office:document-meta>
</file>