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huidige dakkapellen op het achterdakvlak op de locatie Hooftstraat 121 te Dordrecht zaaknummer Z-24-4512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lengen van de huidige dakkapellen op het achterdakvlak op de locatie Hooftstraat 12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937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7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7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ngen van de huidige dakkapellen op het achterdakvlak op de locatie Hooftstraat 121 te Dordrecht zaaknummer Z-24-451277</meta:user-defined>
    <meta:user-defined meta:name="DCTERMS.W3CDTF/DCTERMS.available">2024-10-03</meta:user-defined>
    <meta:user-defined meta:name="DCTERMS.W3CDTF/OVERHEIDop.jaargang">2024</meta:user-defined>
    <meta:user-defined meta:name="OVERHEIDop.publicationIssue">419374</meta:user-defined>
    <meta:user-defined meta:name="OVERHEIDop.GmbID/DC.identifier">gmb-2024-419374</meta:user-defined>
    <meta:user-defined meta:name="OVERHEIDop.versieInformatie"/>
  </office:meta>
</office:document-meta>
</file>