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ouis Bouwmeesterplein 1, 5038T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installaties, vervangen van twee luchtbehandelingskasten op het dak van de schouwburg (fase 3 en 4) aan Louis Bouwmeesterplein 1, 5038TN Tilburg</text:span>
          </text:p>
            <text:p text:style-name="common-al">De gemeente Tilburg heeft een omgevingsvergunning verleend. De gemeente Tilburg geeft hiermee toestemming voor het verduurzamen van installaties, vervangen van twee luchtbehandelingskasten op het dak van de schouwburg (fase 3 en 4) op locatie Louis Bouwmeesterplein 1, 5038TN Tilburg en is geregistreerd onder Z2024-00005175.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2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17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937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7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175</meta:user-defined>
    <meta:user-defined meta:name="DCTERMS.abstract">Z2024-00005175 - vervangen van LBK's op dak  werkordernummer 22001470</meta:user-defined>
    <dc:language>nl</dc:language>
    <meta:user-defined meta:name="OVERHEIDop.locatietype/OVERHEIDop.gebiedsmarkering">Vlak</meta:user-defined>
    <meta:user-defined meta:name="DC.title">Besluit Omgevingsvergunning (art. 5.8 Omgevingswet), Louis Bouwmeesterplein 1, 5038TN Tilburg</meta:user-defined>
    <meta:user-defined meta:name="DCTERMS.W3CDTF/DCTERMS.available">2024-10-03</meta:user-defined>
    <meta:user-defined meta:name="DCTERMS.W3CDTF/OVERHEIDop.jaargang">2024</meta:user-defined>
    <meta:user-defined meta:name="OVERHEIDop.publicationIssue">419372</meta:user-defined>
    <meta:user-defined meta:name="OVERHEIDop.GmbID/DC.identifier">gmb-2024-419372</meta:user-defined>
    <meta:user-defined meta:name="OVERHEIDop.versieInformatie"/>
  </office:meta>
</office:document-meta>
</file>