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ubsidie isolatie koopwoningen </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1 juni 2024;</text:p>
            <text:p text:style-name="al"/>
            <text:p text:style-name="al">gelet op artikelen 147 en 149 van de Gemeentewet;</text:p>
            <text:p text:style-name="al"/>
            <text:p text:style-name="al"/>
            <text:p text:style-name="al">besluit:</text:p>
            <text:p text:style-name="al"/>
            <text:p text:style-name="al">vast te stellen de Subsidieverordening isolatie koopwo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
                  <text:number>a.</text:number>
                  <text:p text:style-name="al">Aangesloten partij: aanbieders van isolatiemaatregelen aangesloten bij een gezamenlijk aanbod;</text:p>
                </text:list-item>
                <text:list-item text:style-override="id1-3-2-2-1-2-4">
                  <text:number>b.</text:number>
                  <text:p text:style-name="al">AGVV-verklaring: verklaring Algemene Voorwaarden Algemene Groepsvrijstelling ; </text:p>
                </text:list-item>
                <text:list-item text:style-override="id1-3-2-2-1-2-5">
                  <text:number>c.</text:number>
                  <text:p text:style-name="al">Bestaande woning:</text:p>
                </text:list-item>
                <text:list-item text:style-override="id1-3-2-2-1-2-6">
                  <text:number>1.</text:number>
                  <text:p text:style-name="al">bestaande gebouwde onroerende zaak, die een zelfstandige woongelegenheid vormt alvorens investering plaatsvindt en in de basisregistratie, bedoeld in artikel 2 van de Wet basisregistratie adressen en gebouwen, met een woonfunctie is geregistreerd; dan wel</text:p>
                </text:list-item>
                <text:list-item text:style-override="id1-3-2-2-1-2-7">
                  <text:number>2.</text:number>
                  <text:p text:style-name="al">bestaand appartement, dat een zelfstandige woongelegenheid vormt alvorens investering plaatsvindt en in de basisregistratie, bedoeld in artikel 2 van de Wet basisregistratie adressen en gebouwen, met een woonfunctie is geregistreerd.</text:p>
                </text:list-item>
              </text:list>
              <text:list text:style-name="id1-3-2-2-1-2-8">
                <text:list-item text:style-override="id1-3-2-2-1-2-8-1">
                  <text:number>d.</text:number>
                  <text:p text:style-name="al">Eigenaar-bewoner: de natuurlijke persoon die volgens de kadastrale gegevens eigenaar is van de Bestaande woning én volgens de gemeentelijke basisregistratie staat ingeschreven op het adres van de Bestaande woning. </text:p>
                </text:list-item>
                <text:list-item text:style-override="id1-3-2-2-1-2-8-2">
                  <text:number>e.</text:number>
                  <text:p text:style-name="al">Energiebesparende maatregel(en): één (of meer) maatregel(en) in, op of aan een Bestaande Woning die beoogt/beogen energie te besparen. </text:p>
                </text:list-item>
                <text:list-item text:style-override="id1-3-2-2-1-2-8-3">
                  <text:number>f.</text:number>
                  <text:p text:style-name="al">Energielabel: een energielabel als bedoeld bijlage I bij artikel 1 van het Besluit bouwwerken leefomgeving;</text:p>
                </text:list-item>
                <text:list-item text:style-override="id1-3-2-2-1-2-8-4">
                  <text:number>g.</text:number>
                  <text:p text:style-name="al">Gemandateerde partij: een rechtspersoon die via mandaat van het college van burgemeester en wethouders de aanvraag en verstrekking van vouchers voor het uitvoeren van duurzaamheidsmaatregelen in woningen van particulieren faciliteert;</text:p>
                </text:list-item>
                <text:list-item text:style-override="id1-3-2-2-1-2-8-5">
                  <text:number>h.</text:number>
                  <text:p text:style-name="al">Gemeente: de gemeente Almelo;</text:p>
                </text:list-item>
                <text:list-item text:style-override="id1-3-2-2-1-2-8-6">
                  <text:number>i.</text:number>
                  <text:p text:style-name="al">Gemengde VvE: vereniging van eigenaars, woonvereniging of wooncoöperatie ten behoeve van gebouwen waarin zich ten minste één woning van een eigenaar-bewoner bevindt, zoals bedoeld in de regeling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8-7">
                  <text:number>j.</text:number>
                  <text:p text:style-name="al">ISDE-subsidie: de investeringssubsidie duurzame energie en energiebesparing van de Rijksdienst voor Ondernemend Nederland;</text:p>
                </text:list-item>
                <text:list-item text:style-override="id1-3-2-2-1-2-8-8">
                  <text:number>k.</text:number>
                  <text:p text:style-name="al">Maatregelen: het zelfstandig, dan wel door derden uit te voeren isolatiewerkzaamheden, zoals bedoeld in artikel 6.1 van de onderhavige subsidieverordening;</text:p>
                </text:list-item>
                <text:list-item text:style-override="id1-3-2-2-1-2-8-9">
                  <text:number>l.</text:number>
                  <text:p text:style-name="al">Slecht geïsoleerde woning: een woning: </text:p>
                </text:list-item>
                <text:list-item text:style-override="id1-3-2-2-1-2-8-10">
                  <text:number>a.</text:number>
                  <text:p text:style-name="al">van een eigenaar-bewoner met een energielabelklasse D, E, F, G of een met die labelklassen vergelijkbare energetische staat, waaronder wordt verstaan een woning waarin ten minste twee van de volgende bestaande bouwdelen niet of slecht geïsoleerd zijn:</text:p>
                </text:list-item>
                <text:list-item text:style-override="id1-3-2-2-1-2-8-11">
                  <text:number>1.</text:number>
                  <text:p text:style-name="al">de vloer en de bodem (minder dan 5 cm aanwezig, Rc ≤ 1,3) ;</text:p>
                </text:list-item>
                <text:list-item text:style-override="id1-3-2-2-1-2-8-12">
                  <text:number>2.</text:number>
                  <text:p text:style-name="al">de gevel, waaronder de spouwmuur (Rc ≤ 1,1);</text:p>
                </text:list-item>
                <text:list-item text:style-override="id1-3-2-2-1-2-8-13">
                  <text:number>3.</text:number>
                  <text:p text:style-name="al">het dak en de zoldervloer en vlieringvloer (Rc ≤ 0,5);</text:p>
                </text:list-item>
                <text:list-item text:style-override="id1-3-2-2-1-2-8-14">
                  <text:number>4.</text:number>
                  <text:p text:style-name="al">het dak, hellend/plat (minder dan 9 cm aanwezig, of Rc ≤ 2,0);</text:p>
                </text:list-item>
                <text:list-item text:style-override="id1-3-2-2-1-2-8-15">
                  <text:number>5.</text:number>
                  <text:p text:style-name="al">de ramen, panelen in kozijnen en deuren (U-waarde ≥ 1,6).</text:p>
                </text:list-item>
                <text:list-item text:style-override="id1-3-2-2-1-2-8-16">
                  <text:number>b.</text:number>
                  <text:p text:style-name="al">in een gebouw waarvoor een gemengde vereniging bestaat en waarin ten minste twee van de volgende bestaande bouwdelen van het gebouw niet of slecht geïsoleerd zijn: </text:p>
                </text:list-item>
                <text:list-item text:style-override="id1-3-2-2-1-2-8-17">
                  <text:number>1.</text:number>
                  <text:p text:style-name="al">de vloer en de bodem (minder dan 5 cm aanwezig, Rc ≤ 1,3) ;</text:p>
                </text:list-item>
                <text:list-item text:style-override="id1-3-2-2-1-2-8-18">
                  <text:number>2.</text:number>
                  <text:p text:style-name="al">de gevel, waaronder de spouwmuur (Rc ≤ 1,1);</text:p>
                </text:list-item>
                <text:list-item text:style-override="id1-3-2-2-1-2-8-19">
                  <text:number>3.</text:number>
                  <text:p text:style-name="al">het dak en de zoldervloer en vlieringvloer (Rc ≤ 0,5);</text:p>
                </text:list-item>
                <text:list-item text:style-override="id1-3-2-2-1-2-8-20">
                  <text:number>4.</text:number>
                  <text:p text:style-name="al">het dak, hellend/plat (minder dan 9 cm aanwezig, of Rc ≤ 2,0);</text:p>
                </text:list-item>
                <text:list-item text:style-override="id1-3-2-2-1-2-8-21">
                  <text:number>5.</text:number>
                  <text:p text:style-name="al">de ramen, panelen in kozijnen en deuren (U-waarde ≥ 1,6),</text:p>
                </text:list-item>
                <text:list-item text:style-override="id1-3-2-2-1-2-8-22">
                  <text:number>m.</text:number>
                  <text:p text:style-name="al">Subsidieverordening: de onderhavige subsidieverordening Isolatie koopwoningen;</text:p>
                </text:list-item>
                <text:list-item text:style-override="id1-3-2-2-1-2-8-23">
                  <text:number>n.</text:number>
                  <text:p text:style-name="al">SVVE-subsidie: de Subsidieregeling verduurzaming voor verenigingen van eigenaars van de Rijksdienst voor Ondernemend Nederland;</text:p>
                </text:list-item>
                <text:list-item text:style-override="id1-3-2-2-1-2-8-24">
                  <text:number>o.</text:number>
                  <text:p text:style-name="al">Vereniging van Eigenaren (VvE): vereniging van de eigenaars als bedoeld in artikel 112, eerste lid, onderdeel e, van Boek 5 van het Burgerlijk Wetboek.</text:p>
                </text:list-item>
              </text:list>
              <text:p text:style-name="al"/>
            </text:section>
            <text:section text:name="artikel_id1-3-2-2-1-3" text:style-name="artikel">
              <text:p text:style-name="artikel_kop_titel"><text:span text:style-name="artikel_kop_label">Artikel</text:span> <text:span text:style-name="artikel_kop_nr">2.</text:span> Doel van de verordening</text:p>
              <text:p text:style-name="al">Met deze subsidieverordening wil de Raad van de gemeente Almelo stimuleren dat eigenaar-bewoners van bestaande woningen energiebesparende maatregelen treffen.</text:p>
              <text:p text:style-name="al"/>
            </text:section>
            <text:section text:name="artikel_id1-3-2-2-1-4" text:style-name="artikel">
              <text:p text:style-name="artikel_kop_titel"><text:span text:style-name="artikel_kop_label">Artikel</text:span> <text:span text:style-name="artikel_kop_nr">3.</text:span> Reikwijdte</text:p>
              <text:p text:style-name="al">Deze subsidieverordening is van toepassing op het aanbrengen van energiebesparende maatregelen aan of op een bestaande, slecht geïsoleerde woning binnen het grondgebied van de gemeente Almelo.</text:p>
              <text:p text:style-name="al"/>
            </text:section>
            <text:section text:name="artikel_id1-3-2-2-1-5" text:style-name="artikel">
              <text:p text:style-name="artikel_kop_titel"><text:span text:style-name="artikel_kop_label">Artikel</text:span> <text:span text:style-name="artikel_kop_nr">4.</text:span> Doelgroep</text:p>
              <text:list text:style-name="id1-3-2-2-1-5-2">
                <text:list-item text:style-override="id1-3-2-2-1-5-2-1">
                  <text:number>1.</text:number>
                  <text:p text:style-name="al">Subsidie kan worden aangevraagd door een natuurlijk persoon, die Eigenaar-bewoner is van een bestaande, slecht geïsoleerde woning met een WOZ-waarde lager dan 281.000 euro (peiljaar 2022), of;</text:p>
                </text:list-item>
                <text:list-item text:style-override="id1-3-2-2-1-5-2-2">
                  <text:number>2.</text:number>
                  <text:p text:style-name="al">Subsidie kan worden aangevraagd door een natuurlijk persoon, Eigenaar-bewoner, of een daartoe gemachtigde natuurlijk persoon, of een rechtspersoon namens de VvE of Gemengde VvE, binnen het grondgebied van de gemeente Almelo, met een gemiddelde WOZ-waarde lager dan 281.000 euro (peiljaar 2022).</text:p>
                </text:list-item>
              </text:list>
            </text:section>
            <text:section text:name="artikel_id1-3-2-2-1-6" text:style-name="artikel">
              <text:p text:style-name="artikel_kop_titel"><text:span text:style-name="artikel_kop_label">Artikel</text:span> <text:span text:style-name="artikel_kop_nr">5.</text:span> Subsidieplafond en wijze van verdeling</text:p>
              <text:list text:style-name="id1-3-2-2-1-6-2">
                <text:list-item text:style-override="id1-3-2-2-1-6-2-1">
                  <text:number>1.</text:number>
                  <text:p text:style-name="al">Voor de toekenning van subsidies geldt een subsidieplafond van 2.607.500 euro. </text:p>
                </text:list-item>
                <text:list-item text:style-override="id1-3-2-2-1-6-2-2">
                  <text:number>2.</text:number>
                  <text:p text:style-name="al">Als het subsidieplafond bereikt is, worden geen subsidie aanvragen meer in behandeling genomen en geen subsidies meer toegekend.</text:p>
                </text:list-item>
                <text:list-item text:style-override="id1-3-2-2-1-6-2-3">
                  <text:number>3.</text:number>
                  <text:p text:style-name="al">De subsidie wordt volledig gedekt door de ontvangen Specifieke Uitkering Lokale Aanpak Isolatie van het Ministerie van Binnenlandse Zaken en Koninkrijksrelaties. </text:p>
                </text:list-item>
                <text:list-item text:style-override="id1-3-2-2-1-6-2-4">
                  <text:number>4.</text:number>
                  <text:p text:style-name="al">Deze Specifieke Uitkering wordt meerjarig aan de gemeente verstrekt. Zolang deze Specifieke Uitkering aan de gemeente wordt verstrekt, wordt het subsidieplafond binnen de hoogte van deze uitkering aangepast.</text:p>
                </text:list-item>
                <text:list-item text:style-override="id1-3-2-2-1-6-2-5">
                  <text:number>5.</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1-6-2-6">
                  <text:number>6.</text:number>
                  <text:p text:style-name="al">Subsidie wordt alleen toegekend voor maatregelen die zijn genomen in de subsidiabele periode zoals omschreven in Artikel 10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6.</text:span> Subsidievoorwaarden</text:p>
              <text:list text:style-name="id1-3-2-2-2-2-2">
                <text:list-item text:style-override="id1-3-2-2-2-2-2-1">
                  <text:number>1.</text:number>
                  <text:p text:style-name="al">De Subsidieverordening geldt voor het nemen van de volgende maatregelen:</text:p>
                </text:list-item>
                <text:list-item text:style-override="id1-3-2-2-2-2-2-2">
                  <text:number>a.</text:number>
                  <text:p text:style-name="al">dakisolatie (dan wel zolder- of vlieringisolatie)</text:p>
                </text:list-item>
                <text:list-item text:style-override="id1-3-2-2-2-2-2-3">
                  <text:number>b.</text:number>
                  <text:p text:style-name="al">vloerisolatie dan wel bodemisolatie</text:p>
                </text:list-item>
                <text:list-item text:style-override="id1-3-2-2-2-2-2-4">
                  <text:number>c.</text:number>
                  <text:p text:style-name="al">spouwmuurisolatie</text:p>
                </text:list-item>
                <text:list-item text:style-override="id1-3-2-2-2-2-2-5">
                  <text:number>d.</text:number>
                  <text:p text:style-name="al">gevelisolatie</text:p>
                </text:list-item>
                <text:list-item text:style-override="id1-3-2-2-2-2-2-6">
                  <text:number>e.</text:number>
                  <text:p text:style-name="al">HR++-glas-/tripleglas, geïsoleerd kozijnpaneel- of een geïsoleerde deur</text:p>
                </text:list-item>
                <text:list-item text:style-override="id1-3-2-2-2-2-2-7">
                  <text:number>f.</text:number>
                  <text:p text:style-name="al">VvE verduurzamingsadvies of procesondersteuning door een derde partij</text:p>
                  <text:list text:style-name="id1-3-2-2-2-2-2-7-3">
                    <text:list-item text:style-override="id1-3-2-2-2-2-2-7-3-1">
                      <text:number>1.</text:number>
                      <text:p text:style-name="al">Om voor subsidie in aanmerking te komen dient te worden voldaan aan de gestelde eisen: </text:p>
                    </text:list-item>
                  </text:list>
                </text:list-item>
                <text:list-item text:style-override="id1-3-2-2-2-2-2-8">
                  <text:number>a.</text:number>
                  <text:p text:style-name="al">Voor toepassing van energiebesparende maatregelen gelden de eisen en criteria voor minimale oppervlakte en dikte of Rc/U waarde van de isolerende maatregel zoals beschreven in de voorwaarden van de ISDE-subsidie van de Rijksdienst voor Ondernemend Nederland;</text:p>
                </text:list-item>
                <text:list-item text:style-override="id1-3-2-2-2-2-2-9">
                  <text:number>b.</text:number>
                  <text:p text:style-name="al">Voor VvE-verduurzamingsadvies of procesondersteuning door een derde partij gelden ook de eisen en criteria zoals beschreven in de voorwaarden van de SVVE-subsidie van de Rijksdienst voor Ondernemend Nederland.</text:p>
                  <text:list text:style-name="id1-3-2-2-2-2-2-9-3">
                    <text:list-item text:style-override="id1-3-2-2-2-2-2-9-3-1">
                      <text:number>1.</text:number>
                      <text:p text:style-name="al">De aanvrager moet verklaren dat de energiebesparende maatregel(en) en/of diensten worden uitgevoerd/toegepast in, aan of op de Bestaande woning van de aanvrager, of van de door aanvrager gemachtigde VvE.</text:p>
                    </text:list-item>
                    <text:list-item text:style-override="id1-3-2-2-2-2-2-9-3-2">
                      <text:number>2.</text:number>
                      <text:p text:style-name="al">De aanvrager mag slechts éénmaal subsidie aanvragen voor de Bestaande woning van de aanvrager.</text:p>
                    </text:list-item>
                  </text:list>
                </text:list-item>
              </text:list>
            </text:section>
            <text:section text:name="artikel_id1-3-2-2-2-3" text:style-name="artikel">
              <text:p text:style-name="artikel_kop_titel"><text:span text:style-name="artikel_kop_label">Artikel</text:span> <text:span text:style-name="artikel_kop_nr">7.</text:span> Hoogte subsidie</text:p>
              <text:list text:style-name="id1-3-2-2-2-3-2">
                <text:list-item text:style-override="id1-3-2-2-2-3-2-1">
                  <text:number>1.</text:number>
                  <text:p text:style-name="al">De aangeschafte maatregel(en) en/of diensten kunnen voor 100% gesubsidieerd worden per woning, tot een maximumbedrag van 1.750 euro inclusief BTW per bestaande woning bij uitvoering van één (1) of meerdere maatregel(en), zoals bedoeld in artikel 6.1 van deze Subsidieverordening;</text:p>
                </text:list-item>
                <text:list-item text:style-override="id1-3-2-2-2-3-2-2">
                  <text:number>2.</text:number>
                  <text:p text:style-name="al">Een subsidieaanvraag kan meerdere maatregelen en/of diensten bevatten.</text:p>
                </text:list-item>
                <text:list-item text:style-override="id1-3-2-2-2-3-2-3">
                  <text:number/>
                  <text:p text:style-name="al"/>
                </text:list-item>
              </text:list>
            </text:section>
            <text:section text:name="artikel_id1-3-2-2-2-4" text:style-name="artikel">
              <text:p text:style-name="artikel_kop_titel"><text:span text:style-name="artikel_kop_label">Artikel</text:span> <text:span text:style-name="artikel_kop_nr">8.</text:span> Stapelen van subsidies</text:p>
              <text:list text:style-name="id1-3-2-2-2-4-2">
                <text:list-item text:style-override="id1-3-2-2-2-4-2-1">
                  <text:number>1.</text:number>
                  <text:p text:style-name="al">De aanvrager mag de Subsidie Isolatie koopwoningen op grond van deze regeling combineren met andere subsidies van het rijk, de provincie of het waterschap (‘stapelen’), mits de totaal gestapelde subsidies niet meer bedragen dan 100% van de totale kosten van de voorgenomen maatregelen.</text:p>
                </text:list-item>
                <text:list-item text:style-override="id1-3-2-2-2-4-2-2">
                  <text:number>2.</text:number>
                  <text:p text:style-name="al">Bij constatering van het ten onrechte hebben ontvangen van de verleende subsidie vordert het college het ten onrechte verstrekte subsidiebedrag terug.</text:p>
                </text:list-item>
                <text:list-item text:style-override="id1-3-2-2-2-4-2-3">
                  <text:number>3.</text:number>
                  <text:p text:style-name="al">Bij subsidiëring van verduurzamingsadvies- en/of procesondersteuning kan er geen extra subsidie voor verduurzamingsadvies- en/of procesondersteuning worden verkregen op grond van SVVE-subsidie van de Rijksdienst voor Ondernemend Nederland. De subsidiëring van isolatiemaatregelen kan wel worden gecombineerd met de SVVE-subsidie.</text:p>
                </text:list-item>
              </text:list>
              <text:p text:style-name="al"/>
            </text:section>
            <text:section text:name="artikel_id1-3-2-2-2-5" text:style-name="artikel">
              <text:p text:style-name="artikel_kop_titel"><text:span text:style-name="artikel_kop_label">Artikel</text:span> <text:span text:style-name="artikel_kop_nr">9.</text:span> Procedurebepalingen</text:p>
              <text:list text:style-name="id1-3-2-2-2-5-2">
                <text:list-item text:style-override="id1-3-2-2-2-5-2-1">
                  <text:number>1.</text:number>
                  <text:p text:style-name="al">De subsidie wordt aangevraagd door een digitale aanvraag in te dienen bij de gemandateerde partij voor subsidiabele maatregelen aan een grondgebonden woning, of via de gemeentelijke website voor subsidiabele maatregelen voor een (gemengde) VvE.</text:p>
                </text:list-item>
                <text:list-item text:style-override="id1-3-2-2-2-5-2-2">
                  <text:number>2.</text:number>
                  <text:p text:style-name="al">De digitale aanvraag dient volledig te zijn ingevuld alvorens deze in behandeling wordt genomen.</text:p>
                </text:list-item>
                <text:list-item text:style-override="id1-3-2-2-2-5-2-3">
                  <text:number>3.</text:number>
                  <text:p text:style-name="al">In aanvulling op artikel 4:2 van de AWB overlegt de aanvrager bij een aanvraag voor subsidie op grond van deze verordening de volgende gegevens:</text:p>
                </text:list-item>
                <text:list-item text:style-override="id1-3-2-2-2-5-2-4">
                  <text:number>a.</text:number>
                  <text:p text:style-name="al">Indien subsidie wordt gevraagd voor uitvoering door een niet-aangesloten partij, overlegt de aanvrager een ondertekende offerte en/of factuur waarop duidelijk wordt aangegeven welke reeds uitgevoerde maatregelen subsidiabel zijn en waarvoor subsidie wordt gevraagd;</text:p>
                </text:list-item>
                <text:list-item text:style-override="id1-3-2-2-2-5-2-5">
                  <text:number>b.</text:number>
                  <text:p text:style-name="al">Indien subsidie wordt gevraagd voor het zelfstandig uitvoeren van de maatregelen, overlegt de aanvrager kopieën van gespecificeerde nota’s van ingekochte materialen en andere belangrijke kosten, en fotobewijs van de situatie voor-, tijdens-, en na de isolatiewerkzaamheden;</text:p>
                </text:list-item>
                <text:list-item text:style-override="id1-3-2-2-2-5-2-6">
                  <text:number>c.</text:number>
                  <text:p text:style-name="al">Een (gemengde) VvE overlegt een factuur met specificatie van de genomen maatregelen, een kopie van de vergadernotulen van de besluitvorming van de VvE over de investering, en de verwachte doorlooptijd in dien de subsidiabele maatregelen nog niet volledig zijn uitgevoerd;</text:p>
                </text:list-item>
                <text:list-item text:style-override="id1-3-2-2-2-5-2-7">
                  <text:number>d.</text:number>
                  <text:p text:style-name="al">Bij VvE-verduurzamingsadvies of procesondersteuning door een derde partij: aanlevering van een Meerjarenonderhoudsplan conform NEN-2767, maximaal twee jaar oud;</text:p>
                </text:list-item>
                <text:list-item text:style-override="id1-3-2-2-2-5-2-8">
                  <text:number>e.</text:number>
                  <text:p text:style-name="al">Voor gemengde VvE’s geldt dat iedere afzonderlijke verhuurder een de-minimisverklaring dient te overleggen, waaruit blijkt dat de drempelwaarde voor de-minimissteun van 200.000 euro over een periode van drie aaneengesloten belastingjaren niet wordt overschreden;</text:p>
                </text:list-item>
                <text:list-item text:style-override="id1-3-2-2-2-5-2-9">
                  <text:number>f.</text:number>
                  <text:p text:style-name="al">Indien een specifieke verhuurder reeds de drempelwaarde voor de-minimissteun van 200.000 euro over een periode van drie aaneengesloten belastingjaren heeft overschreden, dient deze verhuurder een verklaring AGVV in. </text:p>
                </text:list-item>
              </text:list>
              <text:p text:style-name="al"/>
            </text:section>
            <text:section text:name="artikel_id1-3-2-2-2-6" text:style-name="artikel">
              <text:p text:style-name="artikel_kop_titel"><text:span text:style-name="artikel_kop_label">Artikel</text:span> <text:span text:style-name="artikel_kop_nr">10.</text:span> Subsidiabele periode</text:p>
              <text:list text:style-name="id1-3-2-2-2-6-2">
                <text:list-item text:style-override="id1-3-2-2-2-6-2-1">
                  <text:number>1.</text:number>
                  <text:p text:style-name="al">Subsidie kan worden aangevraagd vanaf de dag na bekendmaking van deze Subsidieverordening.</text:p>
                </text:list-item>
                <text:list-item text:style-override="id1-3-2-2-2-6-2-2">
                  <text:number>2.</text:number>
                  <text:p text:style-name="al">Subsidie kan worden aangevraagd voor maatregelen, zoals bedoelt in Artikel 6 van deze Subsidieverordening, die zijn uitgevoerd vanaf 01-01-2023.</text:p>
                </text:list-item>
                <text:list-item text:style-override="id1-3-2-2-2-6-2-3">
                  <text:number>3.</text:number>
                  <text:p text:style-name="al">Subsidie kan worden aangevraagd tot en met 31-12-2026, of tot het moment dat het beschikbare Subsidieplafond is bereikt in de gemeente Almelo.</text:p>
                </text:list-item>
                <text:list-item text:style-override="id1-3-2-2-2-6-2-4">
                  <text:number>4.</text:number>
                  <text:p text:style-name="al">Aanvragen die na 31-12-2026 worden ingediend worden niet in behandeling genomen. Het college behoudt zich het recht voor de subsidiabele periode met enkele maanden te verlengen indien daar aanleiding toe is.</text:p>
                </text:list-item>
              </text:list>
            </text:section>
            <text:section text:name="artikel_id1-3-2-2-2-7" text:style-name="artikel">
              <text:p text:style-name="artikel_kop_titel"><text:span text:style-name="artikel_kop_label">Artikel</text:span> <text:span text:style-name="artikel_kop_nr">11.</text:span> Weigeringsgronden</text:p>
              <text:p text:style-name="al">Subsidie wordt niet verleend indien:</text:p>
              <text:list text:style-name="id1-3-2-2-2-7-3">
                <text:list-item text:style-override="id1-3-2-2-2-7-3-1">
                  <text:number>1.</text:number>
                  <text:p text:style-name="al">Niet voldaan is aan de eisen en criteria die worden genoemd in deze verordening of waar in deze verordening naar verwezen wordt;</text:p>
                </text:list-item>
                <text:list-item text:style-override="id1-3-2-2-2-7-3-2">
                  <text:number>2.</text:number>
                  <text:p text:style-name="al">Het subsidieplafond is bereikt.</text:p>
                </text:list-item>
                <text:list-item text:style-override="id1-3-2-2-2-7-3-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antwoording en subsidievaststelling </text:p>
            <text:section text:name="artikel_id1-3-2-2-3-2" text:style-name="artikel">
              <text:p text:style-name="artikel_kop_titel"><text:span text:style-name="artikel_kop_label">Artikel</text:span> <text:span text:style-name="artikel_kop_nr">12.</text:span> Verplichtingen subsidieontvanger</text:p>
              <text:list text:style-name="id1-3-2-2-3-2-2">
                <text:list-item text:style-override="id1-3-2-2-3-2-2-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3-2-2-2">
                  <text:number>2.</text:number>
                  <text:p text:style-name="al">De aangeschafte maatregelen en/of diensten dienen uiterlijk 12 maanden na de subsidieverlening te zijn uitgevoerd door een externe partij, dan wel zelfstandig te zijn uitgevoerd.</text:p>
                </text:list-item>
                <text:list-item text:style-override="id1-3-2-2-3-2-2-3">
                  <text:number>3.</text:number>
                  <text:p text:style-name="al">De toegekende subsidie is enkel van toepassing op energiebesparende maatregelen, zoals bedoeld in artikel 6.1 van de huidige Subsidieverordening.</text:p>
                </text:list-item>
              </text:list>
              <text:p text:style-name="al"/>
            </text:section>
            <text:section text:name="artikel_id1-3-2-2-3-3" text:style-name="artikel">
              <text:p text:style-name="artikel_kop_titel"><text:span text:style-name="artikel_kop_label">Artikel</text:span> <text:span text:style-name="artikel_kop_nr">13.</text:span> Verantwoording van de subsidie</text:p>
              <text:list text:style-name="id1-3-2-2-3-3-2">
                <text:list-item text:style-override="id1-3-2-2-3-3-2-1">
                  <text:number>1.</text:number>
                  <text:p text:style-name="al">VvE’s overleggen binnen 12 maanden na subsidieverlening de in artikel 9.3 van de huidige Subsidieverordening genoemde verantwoordingsdocumenten;</text:p>
                </text:list-item>
                <text:list-item text:style-override="id1-3-2-2-3-3-2-2">
                  <text:number>2.</text:number>
                  <text:p text:style-name="al">Het college en/of de door het college gemandateerde partij voor controle van de ingediende subsidieaanvragen behouden zich het recht voor om ter plekke te controleren of de gesubsidieerde maatregelen daadwerkelijk zijn uitgevoerd.</text:p>
                </text:list-item>
              </text:list>
              <text:p text:style-name="al"/>
            </text:section>
            <text:section text:name="artikel_id1-3-2-2-3-4" text:style-name="artikel">
              <text:p text:style-name="artikel_kop_titel"><text:span text:style-name="artikel_kop_label">Artikel</text:span> <text:span text:style-name="artikel_kop_nr">14.</text:span> Beslistermijn</text:p>
              <text:list text:style-name="id1-3-2-2-3-4-2">
                <text:list-item text:style-override="id1-3-2-2-3-4-2-1">
                  <text:number>1.</text:number>
                  <text:p text:style-name="al">Na ontvangst van de volledige aanvraag beslist de door het college gemandateerde partij voor controle van de ingediende subsidieaanvragen uiterlijk binnen zes weken over het verlenen van de subsidie.</text:p>
                </text:list-item>
                <text:list-item text:style-override="id1-3-2-2-3-4-2-2">
                  <text:number>2.</text:number>
                  <text:p text:style-name="al">De door het college gemandateerde partij voor controle van de ingediende subsidieaanvragen kan de beslistermijn met maximaal zes weken verdagen. Zij doet hiervan voor afloop van de beslistermijn mededeling aan de aanvrager.</text:p>
                </text:list-item>
                <text:list-item text:style-override="id1-3-2-2-3-4-2-3">
                  <text:number>3.</text:number>
                  <text:p text:style-name="al">De vaststelling van de subsidie wordt digitaal per e-mail beschikbaar gesteld aan de aanvrager van de Subsidie.</text:p>
                </text:list-item>
              </text:list>
              <text:p text:style-name="al"/>
            </text:section>
            <text:section text:name="artikel_id1-3-2-2-3-5" text:style-name="artikel">
              <text:p text:style-name="artikel_kop_titel"><text:span text:style-name="artikel_kop_label">Artikel</text:span> <text:span text:style-name="artikel_kop_nr">15.</text:span> Subsidie vaststellen en uitbetalen</text:p>
              <text:list text:style-name="id1-3-2-2-3-5-2">
                <text:list-item text:style-override="id1-3-2-2-3-5-2-1">
                  <text:number>1.</text:number>
                  <text:p text:style-name="al">Het besluit tot vaststelling van de subsidie wordt genomen nadat de isolatiemaatregel is uitgevoerd;</text:p>
                </text:list-item>
                <text:list-item text:style-override="id1-3-2-2-3-5-2-2">
                  <text:number>2.</text:number>
                  <text:p text:style-name="al">Indien een beschikking tot subsidievaststelling is gegeven, vindt de betaling van de gehele subsidie in één bedrag plaats binnen zes weken na vaststelling:</text:p>
                  <text:list text:style-name="id1-3-2-2-3-5-2-2-3">
                    <text:list-item text:style-override="id1-3-2-2-3-5-2-2-3-1">
                      <text:number>a.</text:number>
                      <text:p text:style-name="al">Op de rekening van de aanvrager, indien de aanvrager zelf de isolatiemaatregel heeft uitgevoerd of heeft laten uitvoeren door een niet-aangesloten partij;</text:p>
                    </text:list-item>
                    <text:list-item text:style-override="id1-3-2-2-3-5-2-2-3-2">
                      <text:number>b.</text:number>
                      <text:p text:style-name="al">Aan de aangesloten partij, indien de aanvrager de isolatiemaatregel heeft laten uitvoeren door een bedrijf dat is geselecteerd door de gemandateerde partij in het kader van de collectieve isolatieactie van de gemeente Almelo.</text:p>
                    </text:list-item>
                  </text:list>
                </text:list-item>
                <text:list-item text:style-override="id1-3-2-2-3-5-2-3">
                  <text:number>3.</text:number>
                  <text:p text:style-name="al">Op de subsidie wordt geen voorschot verleen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Toepasselijkheid Algemene Subsidieverordening Almelo 2013</text:p>
              <text:p text:style-name="al">De Algemene Subsidieverordening Almelo 2013 is op deze verordening van toepassing, tenzij in deze verordening anders is bepaald.</text:p>
              <text:p text:style-name="al"/>
            </text:section>
            <text:section text:name="artikel_id1-3-2-2-4-3" text:style-name="artikel">
              <text:p text:style-name="artikel_kop_titel"><text:span text:style-name="artikel_kop_label">Artikel</text:span> <text:span text:style-name="artikel_kop_nr">17.</text:span> Hardheidsclausule </text:p>
              <text:p text:style-name="al">Het college kan, in bijzondere gevallen, afwijken van het bepaalde in deze verordening, indien een strikte toepassing daarvan zal leiden tot een onevenredige benadeling van de aanvrager of subsidieontvanger.</text:p>
              <text:p text:style-name="al"/>
            </text:section>
            <text:section text:name="artikel_id1-3-2-2-4-4" text:style-name="artikel">
              <text:p text:style-name="artikel_kop_titel"><text:span text:style-name="artikel_kop_label">Artikel</text:span> <text:span text:style-name="artikel_kop_nr">18.</text:span> Inwerkingtreding</text:p>
              <text:p text:style-name="al">Deze verordening treedt in werking op de dag na bekendmaking en werkt terug tot en met 1 januari 2023.</text:p>
              <text:p text:style-name="al"/>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verordening Subsidie Isolatie koopwoningen</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Gedaan ter openbare vergadering van 24 september 2024,</text:span></text:p>
            <text:p><text:span text:style-name="functie"/></text:p>
            <text:p><text:span text:style-name="functie">De plaatsvervangend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R.M. Lütjann R.T.A. Korteland</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3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147 van de Gemeentewet]|[1.0:c:BWBR0005416&amp;artikel=147&amp;g=2024-01-31</meta:user-defined>
    <meta:user-defined meta:name="DCTERMS.alternative">verordening Subsidie Isolatie koopwoningen</meta:user-defined>
    <dc:language>nl</dc:language>
    <meta:user-defined meta:name="OVERHEIDop.locatietype/OVERHEIDop.gebiedsmarkering">Gemeente</meta:user-defined>
    <meta:user-defined meta:name="DC.title">Verordening Subsidie isolatie koopwoningen</meta:user-defined>
    <meta:user-defined meta:name="DCTERMS.W3CDTF/DCTERMS.available">2024-10-03</meta:user-defined>
    <meta:user-defined meta:name="DCTERMS.W3CDTF/OVERHEIDop.jaargang">2024</meta:user-defined>
    <meta:user-defined meta:name="OVERHEIDop.publicationIssue">419371</meta:user-defined>
    <meta:user-defined meta:name="OVERHEIDop.betreftRegeling">CVDR725091_1</meta:user-defined>
    <meta:user-defined meta:name="xs:date/OVERHEIDop.startdatum">2024-10-03</meta:user-defined>
    <meta:user-defined meta:name="OVERHEIDop.GmbID/DC.identifier">gmb-2024-419371</meta:user-defined>
    <meta:user-defined meta:name="OVERHEIDop.versieInformatie"/>
  </office:meta>
</office:document-meta>
</file>