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groten dakkapel aan de voorzijde van de woning en vernieuwen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4164 </text:p>
            <text:p text:style-name="common-al"> Omschrijving: vergroten dakkapel aan de voorzijde van de woning en vernieuwen dak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inistèrelaan 30 5627TD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01-10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416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936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6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6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164</meta:user-defined>
    <meta:user-defined meta:name="DCTERMS.abstract">vergroten dakkapel aan de voorzijde van de woning en vernieuwen da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groten dakkapel aan de voorzijde van de woning en vernieuwen dak</meta:user-defined>
    <meta:user-defined meta:name="OVERHEIDop.datumEindeReactietermijn">2024-11-27</meta:user-defined>
    <meta:user-defined meta:name="OVERHEIDop.terinzageleggingBG">https://publicaties.eindhoven.nl/dossier/EHV-ZP2024-004164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369</meta:user-defined>
    <meta:user-defined meta:name="OVERHEIDop.GmbID/DC.identifier">gmb-2024-419369</meta:user-defined>
    <meta:user-defined meta:name="OVERHEIDop.versieInformatie"/>
  </office:meta>
</office:document-meta>
</file>