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erghoeve te Haarle“</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donderdag 10 oktober 2024 gedurende zes weken, tot en met donderdag 21 november 2024 ter inzage het besluit van de raad van de gemeente Hellendoorn van 24 september 2024 nummer 2021-017582 tot vaststelling van het bestemmingsplan “Berghoeve te Haarle”.</text:p>
            <text:p text:style-name="common-al">Het inzien van de stukken kan alleen op afspraak. Een afspraak maken kan via telefoonnummer 0548-630 000</text:p>
            <text:p text:style-name="common-al">U kunt het vastgestelde bestemmingsplan met de unieke ID: NL.IMRO.0163.BPHABERGHOEVE-VG01 inzien op ruimtelijkeplannen.nl via de link: <text:a xlink:href="https://bit.ly/3zDQ4qU" xlink:type="simple">https://bit.ly/3zDQ4qU</text:a></text:p>
            <text:p text:style-name="common-al"/>
            <text:p text:style-name="common-al">Downloaden van de bronbestanden het vastgestelde plan is mogelijk via de link: <text:a xlink:href="https://bit.ly/4epzNoE" xlink:type="simple">https://bit.ly/4epzNoE</text:a></text:p>
            <text:p text:style-name="common-al"/>
            <text:p text:style-name="common-al">Dit bestemmingsplan heeft tot doel om:</text:p>
            <text:list text:style-name="id1-3-2-1-1-8">
              <text:list-item text:style-override="id1-3-2-1-1-8-1">
                <text:number>•</text:number>
                <text:p text:style-name="al">één woonbestemming op het perceel Terhoeksweg 1 en 1A te Haarle planologisch te herstellen;</text:p>
              </text:list-item>
              <text:list-item text:style-override="id1-3-2-1-1-8-2">
                <text:number>•</text:number>
                <text:p text:style-name="al">het - met toepassing van rood voor rood – planologisch mogelijk maken van het realiseren van één compensatiewoning op het perceel Terhoeksweg 1 en 1A te Haarle, na de inzet van 1.000 m2 aan te slopen landschap ontsierende stalruimtes op deze locatie;</text:p>
              </text:list-item>
              <text:list-item text:style-override="id1-3-2-1-1-8-3">
                <text:number>•</text:number>
                <text:p text:style-name="al">het verstrekken van een sloopbewijs/voucher voor het te slopen van 1.150 m2 aan landschap ontsierende stalruimtes.</text:p>
              </text:list-item>
            </text:list>
            <text:p text:style-name="common-al"/>
            <text:p text:style-name="common-al">Belanghebbenden kunnen gedurende de termijn van terinzagelegging beroep instellen tegen het besluit tot vaststelling van het bestemmingsplan bij de Afdeling bestuursrechtspraak van de Raad van State, Postbus 20019, 2500 EA Den Haag.</text:p>
            <text:p text:style-name="common-al"/>
            <text:p text:style-name="common-al">Het beroepschrift dient ondertekend te zijn en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common-al"/>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936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6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6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HABERGHOEVE-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rghoeve te Haarle“</meta:user-defined>
    <meta:user-defined meta:name="DCTERMS.W3CDTF/DCTERMS.available">2024-10-09</meta:user-defined>
    <meta:user-defined meta:name="DCTERMS.W3CDTF/OVERHEIDop.jaargang">2024</meta:user-defined>
    <meta:user-defined meta:name="OVERHEIDop.publicationIssue">419366</meta:user-defined>
    <meta:user-defined meta:name="OVERHEIDop.GmbID/DC.identifier">gmb-2024-419366</meta:user-defined>
    <meta:user-defined meta:name="OVERHEIDop.versieInformatie"/>
  </office:meta>
</office:document-meta>
</file>