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Dijkstraat 159a zorgboerderij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in combinatie met het overgangsrecht dat volgt uit artikel 4.6, lid 2, sub a, sub lid 2, van de lnvoeringswet Omgevingswet) bekend, dat de gemeenteraad het bestemmingsplan Dijkstraat 159a zorgboerderij op 19 september 2024 gewijzigd heeft vastgesteld.  Er zijn aanpassingen en toevoegingen gedaan op de volgende onderdelen:</text:p>
            <text:list text:style-name="id1-3-2-1-1-2">
              <text:list-item text:style-override="id1-3-2-1-1-2-1">
                <text:number>•</text:number>
                <text:p text:style-name="al">De beeldkwaliteitseisen zijn gewijzigd. Het doel is om de landschappelijke waarden van de open boskamer zo waar mogelijk te behouden, terwijl tegelijkertijd de nieuwe functie kan worden vervuld. Hierdoor dienen er aan de huidige situatie een aantal wijzigingen plaats te vinden. Hierbij gaat het met name om de afbakening van het toekomstige koffiepunt, de hekwerken en de beplanting.</text:p>
              </text:list-item>
              <text:list-item text:style-override="id1-3-2-1-1-2-2">
                <text:number>•</text:number>
                <text:p text:style-name="al">Het gebied beschikbaar voor de functie van koffiepunt is verkleind</text:p>
              </text:list-item>
              <text:list-item text:style-override="id1-3-2-1-1-2-3">
                <text:number>•</text:number>
                <text:p text:style-name="al">Regels artikel 3 zijn gespecificeerd.</text:p>
              </text:list-item>
              <text:list-item text:style-override="id1-3-2-1-1-2-4">
                <text:number>•</text:number>
                <text:p text:style-name="al">Regels artikel 11.1 Overige regels zijn toegevoegd</text:p>
              </text:list-item>
              <text:list-item text:style-override="id1-3-2-1-1-2-5">
                <text:number>•</text:number>
                <text:p text:style-name="al">Toelichting hoofdstuk 2 en 3 bestaande situatie en planbeschrijving. zijn uitgewerkt</text:p>
              </text:list-item>
              <text:list-item text:style-override="id1-3-2-1-1-2-6">
                <text:number>•</text:number>
                <text:p text:style-name="al">Toelichting hoofdstuk 4.2.2. Provinciale omgevingsverordening is nader toegelicht</text:p>
              </text:list-item>
              <text:list-item text:style-override="id1-3-2-1-1-2-7">
                <text:number>•</text:number>
                <text:p text:style-name="al">Onder artikel 5.2.2 van de toelichting is het overstroombaar gebied en de matig kwetsbare strategische grondwatervoorraad opgenomen</text:p>
              </text:list-item>
              <text:list-item text:style-override="id1-3-2-1-1-2-8">
                <text:number>•</text:number>
                <text:p text:style-name="al">Overbodige regels zijn verwijderd.</text:p>
              </text:list-item>
            </text:list>
            <text:p text:style-name="common-al">
            <text:span text:style-name="nadrukvet">Ter inzage</text:span>
          </text:p>
            <text:p text:style-name="common-al">Het bestemmingsplan Bestemmingsplan Dijkstraat 159a zorgboerderij ligt ter inzage in het gemeentehuis (op afspraak) vanaf 3 oktober 2024</text:p>
            <text:p text:style-name="common-al">Het bestemmingsplan en de bijbehorende stukken kunt u ook digitaal inzien op https://www.ruimtelijkeplannen.nl/?planidn=NL.IMRO.0345.Dijkstraat159a-vg01</text:p>
            <text:p text:style-name="common-al">
            <text:span text:style-name="nadrukvet">Waar gaat het bestemmingsplan over?</text:span>
          </text:p>
            <text:p text:style-name="common-al">Dit bestemmingplan betreft de ruimtelijke en juridische regeling om de legalisering en uitbreiding van de zorgboerderij aan de Dijkstraat 159a mogelijk te maken.</text:p>
            <text:p text:style-name="common-al">
            <text:span text:style-name="nadrukvet">Instellen beroep</text:span>
          </text:p>
            <text:p text:style-name="common-al">Tegen het ontwerpbestemmingsplan zijn zienswijzen bij de gemeenteraad ingediend. Als u een zienswijze heeft ingediend, is een beroep hiervoor bij de Raad van State mogelijk. Heeft u geen zienswijze ingediend, dan kunt u alleen beroep instellen als u belanghebbende bent.Stuur dan binnen zes weken na de start van de terinzagelegging van het vastgestelde bestemmingsplan, vanaf woensdag 3 oktober tot en met dinsdag 12 november , een beroepschrift naar de Afdeling bestuursrechtspraak van de Raad van State, postbus 20019, 2500 EA Den Haag. Beroep per e-mail is niet mogelijk. U moet in uw beroepschrift uw naam en adres, de datum en een omschrijving van dit besluit zetten. Ook moet u zeggen waarom u het niet eens bent met het bestemmingsplan. Denk eraan om uw beroepschrift te ondertekenen. En houd er rekening mee dat u voor dit beroep griffierechten moet betalen.</text:p>
            <text:p text:style-name="common-al">
            <text:span text:style-name="nadrukvet">Voorlopige voorziening</text:span>
          </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 Houd er rekening mee dat u hiervoor griffierechten moe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936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6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6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2/xml/MC-DRP-PlanRuimtelijk-3Pas-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Dijkstraat159a-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Gewijzigd vastgesteld Bestemmingsplan Dijkstraat 159a zorgboerderij bestemmingsplan</meta:user-defined>
    <meta:user-defined meta:name="DCTERMS.W3CDTF/DCTERMS.available">2024-10-03</meta:user-defined>
    <meta:user-defined meta:name="DCTERMS.W3CDTF/OVERHEIDop.jaargang">2024</meta:user-defined>
    <meta:user-defined meta:name="OVERHEIDop.publicationIssue">419365</meta:user-defined>
    <meta:user-defined meta:name="OVERHEIDop.GmbID/DC.identifier">gmb-2024-419365</meta:user-defined>
    <meta:user-defined meta:name="OVERHEIDop.versieInformatie"/>
  </office:meta>
</office:document-meta>
</file>