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vertocht 64 t/m 70 (even) en Molenvliet 1 t/m 4 in Bodegraven</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Omgevingsdienst Midden-Holland (ODMH) namens gemeente Bodegraven-Reeuwijk een besluit genomen op de aanvraag met kenmerk 2023-00019767. Het gaat over het bouwen van 8 woningen (Vlietkade blok 1 en 2) op de locatie Overtocht 64 t/m 70 (even) en Molenvliet 1 t/m 4 in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nov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936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6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6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7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vertocht 64 t/m 70 (even) en Molenvliet 1 t/m 4 in Bodegraven</meta:user-defined>
    <meta:user-defined meta:name="DCTERMS.W3CDTF/DCTERMS.available">2024-10-03</meta:user-defined>
    <meta:user-defined meta:name="DCTERMS.W3CDTF/OVERHEIDop.jaargang">2024</meta:user-defined>
    <meta:user-defined meta:name="OVERHEIDop.publicationIssue">419362</meta:user-defined>
    <meta:user-defined meta:name="OVERHEIDop.GmbID/DC.identifier">gmb-2024-419362</meta:user-defined>
    <meta:user-defined meta:name="OVERHEIDop.versieInformatie"/>
  </office:meta>
</office:document-meta>
</file>