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Blieksloot 7 2724BW Zoetermeer op 2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4 is een aanvraag Omgevingsvergunning ontvangen voor het plaatsen van een dakkapel op het voordakvlak van de woning op locatie Blieksloot 7 2724BW Zoetermeer. De aanvraag is geregistreerd onder zaaknummer 2024-1478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3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898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Blieksloot 7 2724BW Zoetermeer op 29-09-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54</meta:user-defined>
    <meta:user-defined meta:name="OVERHEIDop.GmbID/DC.identifier">gmb-2024-419354</meta:user-defined>
    <meta:user-defined meta:name="OVERHEIDop.versieInformatie"/>
  </office:meta>
</office:document-meta>
</file>