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kemeerweg 252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12 bedrijfsunits</text:p>
            <text:p text:style-name="common-al">Zaakadres: Lutkemeerweg 252 1067TH Amsterdam</text:p>
            <text:p text:style-name="common-al">Datum ontvangst: 24-09-2024</text:p>
            <text:p text:style-name="common-al">Zaaknummer: Z2024-029151</text:p>
            <text:p text:style-name="common-al">DSO-nummer: 2024092301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5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151</meta:user-defined>
    <meta:user-defined meta:name="DCTERMS.abstract">oprichten van 12 bedrijfs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kemeerweg 252 1067TH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51</meta:user-defined>
    <meta:user-defined meta:name="OVERHEIDop.GmbID/DC.identifier">gmb-2024-419351</meta:user-defined>
    <meta:user-defined meta:name="OVERHEIDop.versieInformatie"/>
  </office:meta>
</office:document-meta>
</file>