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het opslaan van roerende zaken op de locatie Oost Kinderdijk 181 te Alblasserdam zaaknummer Z-24-4500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plaatsen van een container voor het opslaan van roerende zaken op de locatie Oost Kinderdijk 181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934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4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voor het opslaan van roerende zaken op de locatie Oost Kinderdijk 181 te Alblasserdam zaaknummer Z-24-450088</meta:user-defined>
    <meta:user-defined meta:name="DCTERMS.W3CDTF/DCTERMS.available">2024-10-03</meta:user-defined>
    <meta:user-defined meta:name="DCTERMS.W3CDTF/OVERHEIDop.jaargang">2024</meta:user-defined>
    <meta:user-defined meta:name="OVERHEIDop.publicationIssue">419347</meta:user-defined>
    <meta:user-defined meta:name="OVERHEIDop.GmbID/DC.identifier">gmb-2024-419347</meta:user-defined>
    <meta:user-defined meta:name="OVERHEIDop.versieInformatie"/>
  </office:meta>
</office:document-meta>
</file>