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Nieuwstraat 3, 19m2 opslag roerende zaken (rolsteiger en bouwlif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voor de Nieuwstraat 3, 19m2 opslag roerende zaken (rolsteiger en bouwlift) in de periode van 2 oktober 2024 tot 1 maart 2025. De aanvraag is geregistreerd onder zaaknummer Z2024-0000297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3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7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Nieuwstraat 3, 19m2 opslag roerende zaken (rolsteiger en bouwlift)</meta:user-defined>
    <meta:user-defined meta:name="DCTERMS.W3CDTF/DCTERMS.available">2024-10-03</meta:user-defined>
    <meta:user-defined meta:name="DCTERMS.W3CDTF/OVERHEIDop.jaargang">2024</meta:user-defined>
    <meta:user-defined meta:name="OVERHEIDop.publicationIssue">419346</meta:user-defined>
    <meta:user-defined meta:name="OVERHEIDop.GmbID/DC.identifier">gmb-2024-419346</meta:user-defined>
    <meta:user-defined meta:name="OVERHEIDop.versieInformatie"/>
  </office:meta>
</office:document-meta>
</file>