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erenoogstfeest op de locatie Woudweg 26 te Schiedam op 12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oktober 2024 een vergunning verleend voor het organiseren van evenement Boerenoogstfeest op de locatie Woudweg 26 te Schiedam op 12 oktober 2024 van 12.00 uur tot 16.00 uur (opbouw op 12 oktober 2024 van 10.00 uur tot 12.00 uur, afbouw op 12 oktober 2024 van 16.00 uur tot 17.0 uur). Demonstraties schaapkudde, kleine markt, kinderactiviteiten en muziek.</text:p>
            <text:p text:style-name="common-al"/>
            <text:p text:style-name="common-al">Vanaf 9 okto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93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oerenoogstfeest 2024</meta:user-defined>
    <dc:language>nl</dc:language>
    <meta:user-defined meta:name="OVERHEIDop.locatietype/OVERHEIDop.gebiedsmarkering">Adres</meta:user-defined>
    <meta:user-defined meta:name="DC.title">Verleende vergunning Boerenoogstfeest op de locatie Woudweg 26 te Schiedam op 12 oktober 2024</meta:user-defined>
    <meta:user-defined meta:name="DCTERMS.W3CDTF/DCTERMS.available">2024-10-09</meta:user-defined>
    <meta:user-defined meta:name="DCTERMS.W3CDTF/OVERHEIDop.jaargang">2024</meta:user-defined>
    <meta:user-defined meta:name="OVERHEIDop.publicationIssue">419341</meta:user-defined>
    <meta:user-defined meta:name="OVERHEIDop.GmbID/DC.identifier">gmb-2024-419341</meta:user-defined>
    <meta:user-defined meta:name="OVERHEIDop.versieInformatie"/>
  </office:meta>
</office:document-meta>
</file>