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196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4 is een aanvraag omgevingsvergunning ontvangen voor een afrit verbreden en aanleggen op de  Slotvalkensteinsedijk, locatie Slotvalkensteinsedijk 17 te Poortugaal, ingetekende geometrie. De aanvraag is geregistreerd onder zaaknummer Z2024-0000019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19337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337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96</meta:user-defined>
    <meta:user-defined meta:name="DCTERMS.abstract">Betreft: Verzoek Afrit verbreden en aanleggen Slotvalkensteinsedijk nr 17 [Z2024-00000196], Ingetekende geometrie</meta:user-defined>
    <dc:language>nl</dc:language>
    <meta:user-defined meta:name="OVERHEIDop.locatietype/OVERHEIDop.gebiedsmarkering">Vlak</meta:user-defined>
    <meta:user-defined meta:name="DC.title">Kennisgeving aanvraag omgevingsvergunning Z2024-00000196, Ingetekende geometrie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337</meta:user-defined>
    <meta:user-defined meta:name="OVERHEIDop.GmbID/DC.identifier">gmb-2024-419337</meta:user-defined>
    <meta:user-defined meta:name="OVERHEIDop.versieInformatie"/>
  </office:meta>
</office:document-meta>
</file>