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reclameborden (ten behoeve van concerten serie in de Kerk van Rozendaal)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tijdelijk plaatsen reclameborden (ten behoeve van concerten serie in de Kerk van Rozendaal)</text:span>
          </text:p>
            <text:p text:style-name="common-al">Omschrijving: aanvraag voor het tijdelijk plaatsen reclameborden (ten behoeve van concerten-serie voor seizoen 2024/2025). </text:p>
            <text:p text:style-name="common-al">Locatie: openbare ruimte in Rozendaal</text:p>
            <text:p text:style-name="last-al">Datum ontvangst: 12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193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Aanvraag vergunning voor het tijdelijk plaatsen van reclameborden (ten behoeve van concerten serie in de Kerk van Rozendaal) te Rozendaal</meta:user-defined>
    <meta:user-defined meta:name="DCTERMS.W3CDTF/DCTERMS.available">2024-10-04</meta:user-defined>
    <meta:user-defined meta:name="DCTERMS.W3CDTF/OVERHEIDop.jaargang">2024</meta:user-defined>
    <meta:user-defined meta:name="OVERHEIDop.publicationIssue">419335</meta:user-defined>
    <meta:user-defined meta:name="OVERHEIDop.GmbID/DC.identifier">gmb-2024-419335</meta:user-defined>
    <meta:user-defined meta:name="OVERHEIDop.versieInformatie"/>
  </office:meta>
</office:document-meta>
</file>