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0-2024 hebben wij een reguliere omgevingsvergunning verleend voor het bouwen van een woning op het adres Slotsdwarsweg 2 7496PX Hengevelde, Ambt-Delden E 5502. Deze vergunning staat ingeschreven onder zaaknummer 00006174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933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3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3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17438</meta:user-defined>
    <meta:user-defined meta:name="DCTERMS.abstract">het bouwen van een woning </meta:user-defined>
    <dc:language>nl</dc:language>
    <meta:user-defined meta:name="OVERHEIDop.locatietype/OVERHEIDop.gebiedsmarkering">Punt</meta:user-defined>
    <meta:user-defined meta:name="DC.title">Op 01-10-2024 hebben wij een reguliere omgevingsvergunning verleend voor het bouwen van een woning op het adres Slotsdwarsweg 2 7496PX Hengevelde, Ambt-Delden E 5502. Deze vergunning staat ingeschreven onder zaaknummer 0000617438.</meta:user-defined>
    <meta:user-defined meta:name="DCTERMS.W3CDTF/DCTERMS.available">2024-10-03</meta:user-defined>
    <meta:user-defined meta:name="DCTERMS.W3CDTF/OVERHEIDop.jaargang">2024</meta:user-defined>
    <meta:user-defined meta:name="OVERHEIDop.publicationIssue">419334</meta:user-defined>
    <meta:user-defined meta:name="OVERHEIDop.GmbID/DC.identifier">gmb-2024-419334</meta:user-defined>
    <meta:user-defined meta:name="OVERHEIDop.versieInformatie"/>
  </office:meta>
</office:document-meta>
</file>