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10 en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2107 voor het bouwen van een twee onder één kap-woning  op de locatie Heemtuin 10 en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32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2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2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07</meta:user-defined>
    <meta:user-defined meta:name="DCTERMS.abstract">Heemtuin 10 en 12 in Rijssen, het bouwen van een twee onder één kap-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eemtuin 10 en 12 in Rijssen</meta:user-defined>
    <meta:user-defined meta:name="DCTERMS.W3CDTF/DCTERMS.available">2024-10-09</meta:user-defined>
    <meta:user-defined meta:name="DCTERMS.W3CDTF/OVERHEIDop.jaargang">2024</meta:user-defined>
    <meta:user-defined meta:name="OVERHEIDop.publicationIssue">419327</meta:user-defined>
    <meta:user-defined meta:name="OVERHEIDop.GmbID/DC.identifier">gmb-2024-419327</meta:user-defined>
    <meta:user-defined meta:name="OVERHEIDop.versieInformatie"/>
  </office:meta>
</office:document-meta>
</file>