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orentzstraat 14-16 en Voltastraat 2, 3846 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430000187282 voor vervangende nieuwbouw bedrijfspanden Lorentzstraat 14-16 en Voltastraat 2 op locatie Lorentzstraat 14, 3846 AX Harderwijk, met 6 weken te verlengen. Het besluit betreft de volgende activiteiten:</text:p>
            <text:p text:style-name="common-al">-	Bouwactiviteit (omgevingsplan)</text:p>
            <text:p text:style-name="common-al">-	Bouwactiviteit (technisch)</text:p>
            <text:p text:style-name="common-al">-	Uitweg maken, hebben of veranderen of het gebruik daarvan verandere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<text:span text:style-name="nadrukvet">04-10-2024 </text:span>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931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72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Lorentzstraat 14-16 en Voltastraat 2, 3846 AX Harderwijk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318</meta:user-defined>
    <meta:user-defined meta:name="OVERHEIDop.GmbID/DC.identifier">gmb-2024-419318</meta:user-defined>
    <meta:user-defined meta:name="OVERHEIDop.versieInformatie"/>
  </office:meta>
</office:document-meta>
</file>