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vliet 5 t/m 38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Bodegraven-Reeuwijk een besluit genomen op de aanvraag met kenmerk 2023-00019771. Het gaat over het bouwen van 34 woningen (Vlietkade blok 3, 4, 5 en 6) op de locatie Molenvliet 5 t/m 38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3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vliet 5 t/m 38 in Bodegraven</meta:user-defined>
    <meta:user-defined meta:name="DCTERMS.W3CDTF/DCTERMS.available">2024-10-03</meta:user-defined>
    <meta:user-defined meta:name="DCTERMS.W3CDTF/OVERHEIDop.jaargang">2024</meta:user-defined>
    <meta:user-defined meta:name="OVERHEIDop.publicationIssue">419317</meta:user-defined>
    <meta:user-defined meta:name="OVERHEIDop.GmbID/DC.identifier">gmb-2024-419317</meta:user-defined>
    <meta:user-defined meta:name="OVERHEIDop.versieInformatie"/>
  </office:meta>
</office:document-meta>
</file>