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Spanjaardsdijk Zuid 5 in Aduard, (ADA00) F 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oktober 2024 een besluit genomen op de aanvraag met zaaknummer 2024006823 voor het bouwen van een woning op locatie Spanjaardsdijk Zuid 5 in Aduard, (ADA00) F 99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93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823</meta:user-defined>
    <dc:language>nl</dc:language>
    <meta:user-defined meta:name="OVERHEIDop.locatietype/OVERHEIDop.gebiedsmarkering">Perceel</meta:user-defined>
    <meta:user-defined meta:name="DC.title">Besluit op aanvraag: Omgevingsvergunning (regulier) voor het bouwen van een woning - Spanjaardsdijk Zuid 5 in Aduard, (ADA00) F 997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00</meta:user-defined>
    <meta:user-defined meta:name="OVERHEIDop.GmbID/DC.identifier">gmb-2024-419300</meta:user-defined>
    <meta:user-defined meta:name="OVERHEIDop.versieInformatie"/>
  </office:meta>
</office:document-meta>
</file>