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uursteeglaan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september 2024 een melding ontvangen. De melding is ingediend voor het starten van een milieubelastende activiteit op de locatie Vuursteeglaan in Lisse. Deze melding is geregistreerd in het Omgevingsloket onder verzoeknummer 202409260130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34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929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9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9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3480</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Vuursteeglaan in Lisse</meta:user-defined>
    <meta:user-defined meta:name="DCTERMS.W3CDTF/DCTERMS.available">2024-10-08</meta:user-defined>
    <meta:user-defined meta:name="DCTERMS.W3CDTF/OVERHEIDop.jaargang">2024</meta:user-defined>
    <meta:user-defined meta:name="OVERHEIDop.publicationIssue">419292</meta:user-defined>
    <meta:user-defined meta:name="OVERHEIDop.GmbID/DC.identifier">gmb-2024-419292</meta:user-defined>
    <meta:user-defined meta:name="OVERHEIDop.versieInformatie"/>
  </office:meta>
</office:document-meta>
</file>