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Verleende omgevingsvergunning Bikkeldam 7, Ho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</text:span>
            <text:span text:style-name="nadrukvet">: verleende omgevingsvergunning </text:span>
            <text:span text:style-name="nadrukvet">Bikkeldam 7 Horssen</text:span>
          </text:p>
            <text:p text:style-name="common-al">
            <text:span text:style-name="nadrukvet">In de bekendmaking van </text:span>
            <text:span text:style-name="nadrukvet">30</text:span>
            <text:span text:style-name="nadrukvet"> september 2024 is een foutief adres van het College van Burgemeester en Wethouders opgenomen. Verleende omgevingsvergunning Druten, </text:span>
            <text:span text:style-name="nadrukvet">Bikkeldam 7 Horssen</text:span>
            <text:span text:style-name="nadrukvet">, </text:span>
            <text:span text:style-name="nadrukvet">het oprichten van een B&amp;B</text:span>
            <text:span text:style-name="nadrukvet">.</text:span>
          </text:p>
            <text:p text:style-name="common-al">
            <text:span text:style-name="nadrukvet">Dit moet zijn: College van Burgemeester en Wethouders gemeente Druten, postbus 1, 6650 AA Druten</text:span>
          </text:p>
            <text:p text:style-name="last-al">
            <text:span text:style-name="nadrukvet">Kenmerk: </text:span>
            <text:span text:style-name="nadrukvet">Z</text:span>
            <text:span text:style-name="nadrukvet">aaknummer Z/24/252639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419291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291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291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: Verleende omgevingsvergunning Bikkeldam 7, Horssen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9291</meta:user-defined>
    <meta:user-defined meta:name="OVERHEIDop.GmbID/DC.identifier">gmb-2024-419291</meta:user-defined>
    <meta:user-defined meta:name="OVERHEIDop.versieInformatie"/>
  </office:meta>
</office:document-meta>
</file>