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Oranjeplein 8, 1934 EN Egmond aan den Hoef, het aanleggen van een uitrit, verzenddatum 24 september 2024 (Z2024-00004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28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482</meta:user-defined>
    <meta:user-defined meta:name="DCTERMS.abstract">Oranjeplein 8, 1934 EN Egmond aan den Hoef, het aanleggen van een uitrit, verzenddatum 24 september 2024 (Z2024-00004482)</meta:user-defined>
    <dc:language>nl</dc:language>
    <meta:user-defined meta:name="OVERHEIDop.locatietype/OVERHEIDop.gebiedsmarkering">Vlak</meta:user-defined>
    <meta:user-defined meta:name="DC.title">Gemeente Bergen, aanvraag omgevingsvergunning (regulier) geweigerd, Oranjeplein 8, 1934 EN Egmond aan den Hoef, het aanleggen van een uitrit, verzenddatum 24 september 2024 (Z2024-00004482)</meta:user-defined>
    <meta:user-defined meta:name="DCTERMS.W3CDTF/DCTERMS.available">2024-10-03</meta:user-defined>
    <meta:user-defined meta:name="DCTERMS.W3CDTF/OVERHEIDop.jaargang">2024</meta:user-defined>
    <meta:user-defined meta:name="OVERHEIDop.publicationIssue">419286</meta:user-defined>
    <meta:user-defined meta:name="OVERHEIDop.GmbID/DC.identifier">gmb-2024-419286</meta:user-defined>
    <meta:user-defined meta:name="OVERHEIDop.versieInformatie"/>
  </office:meta>
</office:document-meta>
</file>