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waterleiding en een mantelbuis, Hoenderparklaan, Hooghe Beer, Harteveldlaan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 oktober 2024.</text:p>
            <text:p text:style-name="common-al">
            <text:span text:style-name="nadrukvet">Dossiernummer: </text:span>Z2024-00001914</text:p>
            <text:p text:style-name="common-al">
            <text:span text:style-name="nadrukvet">Omschrijving: </text:span>het aanleggen van waterleiding en een mantelbuis</text:p>
            <text:p text:style-name="common-al">
            <text:span text:style-name="nadrukvet">Locatie: </text:span>Hoenderparklaan, Hooghe Beer, Harteveldlaan te Kwintsheul</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Coördinatie</text:span>
          </text:p>
            <text:p text:style-name="common-al">Dit besluit is gecoördineerd tot stand gekomen (artikel 16.7 Omgevingswet en Afdeling 3.5 Algemene wet bestuursrecht). Dit besluit (Z2024-00001914) vormt samen met het besluit van het Hoogheemraadschap van Delfland (Z-24-111672/D-24-128421) inzake de wateractiviteit het definitieve gecoördineerde besluit.</text:p>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27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7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7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14</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waterleiding en een mantelbuis, Hoenderparklaan, Hooghe Beer, Harteveldlaan te Kwintsheul</meta:user-defined>
    <meta:user-defined meta:name="DCTERMS.W3CDTF/DCTERMS.available">2024-10-03</meta:user-defined>
    <meta:user-defined meta:name="DCTERMS.W3CDTF/OVERHEIDop.jaargang">2024</meta:user-defined>
    <meta:user-defined meta:name="OVERHEIDop.publicationIssue">419279</meta:user-defined>
    <meta:user-defined meta:name="OVERHEIDop.GmbID/DC.identifier">gmb-2024-419279</meta:user-defined>
    <meta:user-defined meta:name="OVERHEIDop.versieInformatie"/>
  </office:meta>
</office:document-meta>
</file>