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op het perceel achter Hoppenbrouwerstraat 2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10-2024 een omgevingsvergunning verleend. De gemeente geeft hiermee toestemming voor het kappen van een boom op het perceel achter Hoppenbrouwerstraat 2 in Oirschot. Het kenmerk van de gemeente voor deze zaak is 082358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92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838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op het perceel achter Hoppenbrouwerstraat 2 in Oirschot</meta:user-defined>
    <meta:user-defined meta:name="DCTERMS.W3CDTF/DCTERMS.available">2024-10-03</meta:user-defined>
    <meta:user-defined meta:name="DCTERMS.W3CDTF/OVERHEIDop.jaargang">2024</meta:user-defined>
    <meta:user-defined meta:name="OVERHEIDop.publicationIssue">419277</meta:user-defined>
    <meta:user-defined meta:name="OVERHEIDop.GmbID/DC.identifier">gmb-2024-419277</meta:user-defined>
    <meta:user-defined meta:name="OVERHEIDop.versieInformatie"/>
  </office:meta>
</office:document-meta>
</file>