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lterstraatweg 9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4 een besluit genomen op de aanvraag met zaaknummer Z2024-00002250 voor het wijzigen van een kozijn aan de voorzijde van de woning tot aan de grond op de locatie Holterstraatweg 95 in Rijssen. De aanvraag is buiten behandeling gelat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2 oktober 2024 bedraagt 6 weken.</text:p>
            <text:p text:style-name="common-al">Bezwaren stuurt u naar postbus 244, 7460 AE Rijssen of online via <text:a xlink:href="http://www.rijssen-holten.nl/bezwaar" xlink:type="simple">www.rijssen-holten.nl/bezwaar </text:a>. U richt het bezwaarschrift aan het bestuursorgaan dat het besluit heeft genomen. In de ondertekening onderaan het besluit leest u welk bestuursorgaan dat is.</text:p>
            <text:p text:style-name="common-al">Op <text:a xlink:href="http://www.rijssen-holten.nl/bezwaar" xlink:type="simple">www.rijssen-holten.nl/bezwaar 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common-al">Wilt u meer informatie? Stel uw vraag dan via het <text:a xlink:href="https://loket.rijssen-holten.nl/aanvraag?schema=vraagbouwenenwonen" xlink:type="simple">online formulier </text:a>. Wij nemen dan contact met u op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19275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27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27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250</meta:user-defined>
    <meta:user-defined meta:name="DCTERMS.abstract">Holterstraatweg 95 in Rijssen, het wijzigen van een kozijn aan de voorzijde van de woning tot aan de grond</meta:user-defined>
    <dc:language>nl</dc:language>
    <meta:user-defined meta:name="OVERHEIDop.locatietype/OVERHEIDop.gebiedsmarkering">Vlak</meta:user-defined>
    <meta:user-defined meta:name="DC.title">Kennisgeving besluit op aanvraag omgevingsvergunning Holterstraatweg 95 in Rijss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9275</meta:user-defined>
    <meta:user-defined meta:name="OVERHEIDop.GmbID/DC.identifier">gmb-2024-419275</meta:user-defined>
    <meta:user-defined meta:name="OVERHEIDop.versieInformatie"/>
  </office:meta>
</office:document-meta>
</file>