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chalet op het perceel Zwaagdijk 305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789 voor een omgevingsvergunning voor het tijdelijk plaatsen van een chalet op locatie Zwaagdijk 305 in Zwaagdijk-We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2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2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89</meta:user-defined>
    <meta:user-defined meta:name="DCTERMS.abstract">Betreft: Besluit op locatie Zwaagdijk 305 in Zwaagdijk-West</meta:user-defined>
    <dc:language>nl</dc:language>
    <meta:user-defined meta:name="DC.title">Besluit aanvraag omgevingsvergunning voor het tijdelijk plaatsen van een chalet op het perceel Zwaagdijk 305 in Zwaagdijk-West (reguliere voorbereidingsprocedure)</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Afwijkvergunning|exb-2024-37874</meta:user-defined>
    <meta:user-defined meta:name="OVERHEIDop.publicationIssue">419271</meta:user-defined>
    <meta:user-defined meta:name="OVERHEIDop.GmbID/DC.identifier">gmb-2024-419271</meta:user-defined>
    <meta:user-defined meta:name="OVERHEIDop.versieInformatie"/>
  </office:meta>
</office:document-meta>
</file>