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orskistraat 20 2022PN Haarlem, 0392-2024-0138205, het plaatsen van een dakopbouw, ontvangen op 01-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926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6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6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8205</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Borskistraat 20 2022PN Haarlem, 0392-2024-0138205, het plaatsen van een dakopbouw, ontvangen op 01-10-2024</meta:user-defined>
    <meta:user-defined meta:name="DCTERMS.W3CDTF/DCTERMS.available">2024-10-03</meta:user-defined>
    <meta:user-defined meta:name="DCTERMS.W3CDTF/OVERHEIDop.jaargang">2024</meta:user-defined>
    <meta:user-defined meta:name="OVERHEIDop.publicationIssue">419269</meta:user-defined>
    <meta:user-defined meta:name="OVERHEIDop.GmbID/DC.identifier">gmb-2024-419269</meta:user-defined>
    <meta:user-defined meta:name="OVERHEIDop.versieInformatie"/>
  </office:meta>
</office:document-meta>
</file>