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9-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aadsbesluit 1e wijziging Verordening participatie en inspraak gemeente Terneuzen 2024</text:p>
      <text:section text:name="regeling_id1-3-2" text:style-name="regeling">
        <text:section text:name="aanhef_id1-3-2-1" text:style-name="aanhef">
          <text:section text:name="preambule_id1-3-2-1-1" text:style-name="preambule">
            <text:p text:style-name="al">Besluit van de raad van de gemeente Terneuzen tot wijziging van de Verordening participatie en inspraak gemeente Terneuzen 2024</text:p>
            <text:p text:style-name="al"/>
            <text:p text:style-name="al">De raad van de gemeente Terneuzen;</text:p>
            <text:p text:style-name="al">gelezen het voorstel van burgemeester en wethouders van 17 september 2024 en nummer 159358;</text:p>
            <text:p text:style-name="al">gelet op artikel 149 van de Gemeentewet;</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text:p>
            <text:p text:style-name="al"/>
            <text:p text:style-name="al">De Verordening participatie en inspraak gemeente Terneuzen 2024 wordt als volgt gewijzigd:</text:p>
            <text:p text:style-name="al"/>
            <text:p text:style-name="al"/>
            <text:p text:style-name="al">A</text:p>
            <text:p text:style-name="al"/>
            <text:p text:style-name="al">Aan artikel 2 wordt sub h toegevoegd:</text:p>
            <text:p text:style-name="al"/>
            <text:p text:style-name="al">
            <text:span text:style-name="nadrukvet">Artikel 2. Definities</text:span>
          </text:p>
            <text:list text:style-name="id1-3-2-2-2-11">
              <text:list-item text:style-override="id1-3-2-2-2-11-1">
                <text:number>h.</text:number>
                <text:p text:style-name="al">uitdaagrecht: recht van ingezetenen en lokale maatschappelijke partijen om een verzoek bij het bevoegde bestuursorgaan in te dienen om de feitelijke uitvoering van een gemeentelijke taak over te nemen, als zij denken deze taak beter en goedkoper uit te kunnen voeren.</text:p>
              </text:list-item>
            </text:list>
            <text:p text:style-name="al"/>
            <text:p text:style-name="al"/>
            <text:p text:style-name="al">B</text:p>
            <text:p text:style-name="al"/>
            <text:p text:style-name="al">De artikelen 10 tot en met 17 worden vernummerd naar artikel 12 tot en met 19.</text:p>
            <text:p text:style-name="al"/>
            <text:p text:style-name="al"/>
            <text:p text:style-name="al">C</text:p>
            <text:p text:style-name="al"/>
            <text:p text:style-name="al">Na artikel 9 worden twee artikelen ingevoegd, luidende:</text:p>
            <text:p text:style-name="al"/>
            <text:p text:style-name="al">
            <text:span text:style-name="nadrukvet">Hoofdstuk 5 Uitdaagrecht</text:span>
          </text:p>
            <text:p text:style-name="al"/>
            <text:p text:style-name="al">
            <text:span text:style-name="nadrukvet">Artikel 1</text:span>
            <text:span text:style-name="nadrukvet">0</text:span>
            <text:span text:style-name="nadrukvet">. Onderwerp van uitdaagrecht</text:span>
          </text:p>
            <text:list text:style-name="id1-3-2-2-2-26">
              <text:list-item text:style-override="id1-3-2-2-2-26-1">
                <text:number>1.</text:number>
                <text:p text:style-name="al">Elk bestuursorgaan besluit ten aanzien van zijn eigen gemeentelijke taken of hierop uitdaagrecht wordt toegepast.</text:p>
              </text:list-item>
              <text:list-item text:style-override="id1-3-2-2-2-26-2">
                <text:number>2.</text:number>
                <text:p text:style-name="al">Het bestuursorgaan wijst inwoners en lokale maatschappelijke partijen actief op het van toepassing zijn van het uitdaagrecht.</text:p>
              </text:list-item>
              <text:list-item text:style-override="id1-3-2-2-2-26-3">
                <text:number>3.</text:number>
                <text:p text:style-name="al">Overname van de uitvoering van de volgende taken is niet mogelijk:</text:p>
                <text:list text:style-name="id1-3-2-2-2-26-3-3">
                  <text:list-item text:style-override="id1-3-2-2-2-26-3-3-1">
                    <text:number>a.</text:number>
                    <text:p text:style-name="al">als het een lopend uitvoeringstraject of ondergeschikte herzieningen daarvan betreft;</text:p>
                  </text:list-item>
                  <text:list-item text:style-override="id1-3-2-2-2-26-3-3-2">
                    <text:number>b.</text:number>
                    <text:p text:style-name="al">als het uitdaagrecht bij of krachtens wettelijk voorschrift is uitgesloten;</text:p>
                  </text:list-item>
                  <text:list-item text:style-override="id1-3-2-2-2-26-3-3-3">
                    <text:number>c.</text:number>
                    <text:p text:style-name="al">als sprake is van uitvoering van hogere regelgeving waarbij het bestuursorgaan geen of nauwelijks beleidsvrijheid heeft;</text:p>
                  </text:list-item>
                  <text:list-item text:style-override="id1-3-2-2-2-26-3-3-4">
                    <text:number>d.</text:number>
                    <text:p text:style-name="al">inzake de begroting, de tarieven voor gemeentelijke dienstverlening en belastingen bedoeld in hoofdstuk XV van de Gemeentewet;</text:p>
                  </text:list-item>
                  <text:list-item text:style-override="id1-3-2-2-2-26-3-3-5">
                    <text:number>e.</text:number>
                    <text:p text:style-name="al">als de opdrachtwaarde boven de Europese drempelwaarde uitkomt;</text:p>
                  </text:list-item>
                  <text:list-item text:style-override="id1-3-2-2-2-26-3-3-6">
                    <text:number>f.</text:number>
                    <text:p text:style-name="al">als de opdrachtwaarde boven de meervoudig onderhandse drempelwaarde uitkomt, zoals bepaald in het geldende inkoopbeleid;</text:p>
                  </text:list-item>
                  <text:list-item text:style-override="id1-3-2-2-2-26-3-3-7">
                    <text:number>g.</text:number>
                    <text:p text:style-name="al">als de uitvoering van de taken in strijd is met ons geldende inkoop- en aanbestedingsbeleid;</text:p>
                  </text:list-item>
                  <text:list-item text:style-override="id1-3-2-2-2-26-3-3-8">
                    <text:number>h.</text:number>
                    <text:p text:style-name="al">als de uitvoering van een beleidsvoornemen dermate spoedeisend is dat het benutten van het uitdaagrecht niet kan worden afgewacht;</text:p>
                  </text:list-item>
                  <text:list-item text:style-override="id1-3-2-2-2-26-3-3-9">
                    <text:number>i.</text:number>
                    <text:p text:style-name="al">als het belang van het uitdaagrecht niet opweegt tegen het belang van de verantwoordelijkheid van de gemeente voor kwetsbare groepen in de samenleving;</text:p>
                  </text:list-item>
                  <text:list-item text:style-override="id1-3-2-2-2-26-3-3-10">
                    <text:number>j.</text:number>
                    <text:p text:style-name="al">als het belang van het uitdaagrecht niet opweegt tegen het algemeen belang.</text:p>
                  </text:list-item>
                </text:list>
              </text:list-item>
            </text:list>
            <text:p text:style-name="al"/>
            <text:p text:style-name="al">
            <text:span text:style-name="nadrukvet">Artikel 1</text:span>
            <text:span text:style-name="nadrukvet">1</text:span>
            <text:span text:style-name="nadrukvet">. Procedure uitdaagrecht</text:span>
          </text:p>
            <text:list text:style-name="id1-3-2-2-2-29">
              <text:list-item text:style-override="id1-3-2-2-2-29-1">
                <text:number>1.</text:number>
                <text:p text:style-name="al">Een verzoek met betrekking tot het uitdaagrecht wordt bij het bestuursorgaan ingediend en omvat in ieder geval de volgende onderdelen:</text:p>
              </text:list-item>
              <text:list-item text:style-override="id1-3-2-2-2-29-2">
                <text:number>a.</text:number>
                <text:p text:style-name="al">omschrijving van de gemeentelijke taak die de verzoeker wil overnemen;</text:p>
              </text:list-item>
              <text:list-item text:style-override="id1-3-2-2-2-29-3">
                <text:number>b.</text:number>
                <text:p text:style-name="al">uitleg waarom of hoe de verzoeker deze taak beter en goedkoper kan uitvoeren;</text:p>
              </text:list-item>
              <text:list-item text:style-override="id1-3-2-2-2-29-4">
                <text:number>c.</text:number>
                <text:p text:style-name="al">duidelijkheid over de betrokkenheid, kennis of ervaring van de verzoeker;</text:p>
              </text:list-item>
              <text:list-item text:style-override="id1-3-2-2-2-29-5">
                <text:number>d.</text:number>
                <text:p text:style-name="al">indicatie van het draagvlak onder belanghebbende inwoners;</text:p>
              </text:list-item>
              <text:list-item text:style-override="id1-3-2-2-2-29-6">
                <text:number>e.</text:number>
                <text:p text:style-name="al">raming van de kosten die aan de uitvoering van de taak verbonden zijn;</text:p>
              </text:list-item>
              <text:list-item text:style-override="id1-3-2-2-2-29-7">
                <text:number>f.</text:number>
                <text:p text:style-name="al">omschrijving van de manier waarop de verzoeker met de gemeente wil samenwerken of ondersteuning nodig heeft;</text:p>
              </text:list-item>
              <text:list-item text:style-override="id1-3-2-2-2-29-8">
                <text:number>g.</text:number>
                <text:p text:style-name="al">inzicht in hoe de kwaliteit en de uitvoering van de taak op de langere termijn kan worden gewaarborgd.</text:p>
              </text:list-item>
              <text:list-item text:style-override="id1-3-2-2-2-29-9">
                <text:number>h.</text:number>
                <text:p text:style-name="al">uitleg waarom nadelige gevolgen van het initiatief zo beperkt mogelijk blijven, het initiatief inclusief en toegankelijk is;</text:p>
              </text:list-item>
              <text:list-item text:style-override="id1-3-2-2-2-29-10">
                <text:number>i.</text:number>
                <text:p text:style-name="al">de juridische organisatie van de verzoekers in het geval er financiële transacties boven de 3000 euro plaatsvinden (bijv. in een stichting of vereniging).</text:p>
              </text:list-item>
              <text:list-item text:style-override="id1-3-2-2-2-29-11">
                <text:number>2.</text:number>
                <text:p text:style-name="al">Het bestuursorgaan wijst een verzoek af indien onvoldoende aannemelijk wordt gemaakt dat het verzoek voldoet aan de in lid 1 genoemde onderdelen, of indien zij overname van de gemeentelijke taak om andere redenen onwenselijk vindt.</text:p>
              </text:list-item>
              <text:list-item text:style-override="id1-3-2-2-2-29-12">
                <text:number>3.</text:number>
                <text:p text:style-name="al">Het bestuursorgaan beslist binnen twaalf weken op het verzoek met de mogelijkheid tot verlenging tot een jaar (bij complexe uitdagingen).</text:p>
              </text:list-item>
              <text:list-item text:style-override="id1-3-2-2-2-29-13">
                <text:number>4.</text:number>
                <text:p text:style-name="al">Als het verzoek wordt ingewilligd, voorziet het bestuursorgaan de verzoeker van gepaste ondersteuning.</text:p>
              </text:list-item>
              <text:list-item text:style-override="id1-3-2-2-2-29-14">
                <text:number>5.</text:number>
                <text:p text:style-name="al">Het bestuursorgaan maakt met de verzoekers afspraken over het proces, het resultaat, de aansprakelijkheid, het budget en de looptijd.</text:p>
              </text:list-item>
            </text:list>
            <text:p text:style-name="al"/>
            <text:p text:style-name="al"/>
            <text:p text:style-name="al">D</text:p>
            <text:p text:style-name="al"/>
            <text:p text:style-name="al">Artikel 13 komt te luiden:</text:p>
            <text:p text:style-name="al"/>
            <text:p text:style-name="al">
            <text:span text:style-name="nadrukvet">Artikel </text:span>
            <text:span text:style-name="nadrukvet">1</text:span>
            <text:span text:style-name="nadrukvet">3</text:span>
            <text:span text:style-name="nadrukvet">. Ontvangen burgerinitiatieven </text:span>
          </text:p>
            <text:p text:style-name="al">De gemeenteraad neemt uitsluitend burgerinitiatieven in behandeling die van burgemeester en wethouders zijn ontvangen op basis van artikel 12, zesde lid en zijn ingediend door degenen die kiesgerechtigd zijn voor de verkiezing van de leden van de gemeenteraad alsmede ingezetenen van de gemeente van zestien jaar en ouder die met uitzondering van hun leeftijd voldoen aan de vereisten voor het kiesrecht voor de leden van de gemeenteraad.</text:p>
            <text:p text:style-name="al"/>
            <text:p text:style-name="al"/>
          </text:section>
          <text:section text:name="artikel_id1-3-2-2-3" text:style-name="artikel">
            <text:p text:style-name="artikel_kop_titel"><text:span text:style-name="artikel_kop_label">Artikel</text:span> <text:span text:style-name="artikel_kop_nr"/> II</text:p>
            <text:p text:style-name="al">Dit besluit treedt in werking op 1 januari 2025.</text:p>
            <text:p text:style-name="al"/>
          </text:section>
        </text:section>
        <text:section text:name="regeling-sluiting_id1-3-2-3" text:style-name="regeling-sluiting">
          <text:section text:name="ondertekening_id1-3-2-3-1">
            <text:p><text:span text:style-name="functie">Aldus vastgesteld in de openbare raadsvergadering van 14 november 2024.</text:span></text:p>
            <text:p><text:span text:style-name="functie"/></text:p>
            <text:p><text:span text:style-name="functie">De voorzitter,</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1926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26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26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Bestuur | Organisatie en beleid</meta:user-defined>
    <meta:user-defined meta:name="DC.source">artikel 149 van de Gemeentewet]|[1.0:c:BWBR0005416&amp;artikel=149&amp;g=2024-01-31</meta:user-defined>
    <meta:user-defined meta:name="DC.source">artikel 150 van de Gemeentewet]|[1.0:c:BWBR0005416&amp;artikel=150&amp;g=2024-01-31</meta:user-defined>
    <meta:user-defined meta:name="OVERHEIDop.referentienummer">159358</meta:user-defined>
    <meta:user-defined meta:name="DCTERMS.abstract">Wij willen bereiken dat, bij plannen van de gemeente waar participatie wordt toegepast, voor iedereen (bestuurders, ambtenaren, inwoners en ondernemers van de gemeente Terneuzen) vanaf het begin duidelijk is of, wanneer, waarover en hoe men kan meedenken, meepraten of meedoen. </meta:user-defined>
    <meta:user-defined meta:name="DCTERMS.alternative">Verordening participatie en inspraak gemeente Terneuzen 2024</meta:user-defined>
    <dc:language>nl</dc:language>
    <meta:user-defined meta:name="OVERHEIDop.locatietype/OVERHEIDop.gebiedsmarkering">Gemeente</meta:user-defined>
    <meta:user-defined meta:name="DC.title">Verordening participatie en inspraak gemeente Terneuzen 2024</meta:user-defined>
    <meta:user-defined meta:name="DCTERMS.W3CDTF/DCTERMS.available">2024-12-31</meta:user-defined>
    <meta:user-defined meta:name="DCTERMS.W3CDTF/OVERHEIDop.jaargang">2024</meta:user-defined>
    <meta:user-defined meta:name="OVERHEIDop.publicationIssue">419268</meta:user-defined>
    <meta:user-defined meta:name="OVERHEIDop.betreftRegeling">CVDR717909_2</meta:user-defined>
    <meta:user-defined meta:name="xs:date/OVERHEIDop.startdatum">2025-01-01</meta:user-defined>
    <meta:user-defined meta:name="OVERHEIDop.GmbID/DC.identifier">gmb-2024-419268</meta:user-defined>
    <meta:user-defined meta:name="OVERHEIDop.versieInformatie"/>
  </office:meta>
</office:document-meta>
</file>