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laan</text:span>
          </text:p>
            <text:p text:style-name="common-al">Vanwege kabel en leidingwerkzaamheden is de Nachtegaallaan afgesloten voor al het verkeer en is er een halve rijbaan afzetting met voorrangsregeling actief op de Grotebrugse Grintweg van woensdag 2 oktober tot en met woensdag 9 oktober. Omleidingen worden ter plaatse aangegeven.</text:p>
            <text:p text:style-name="common-al">
            <text:span text:style-name="nadrukvet"/>
          </text:p>
            <text:p text:style-name="common-al">
            <text:span text:style-name="nadrukvet">Grotebrugse Grintweg</text:span>
          </text:p>
            <text:p text:style-name="common-al">Vanwege kabel en leidingwerkzaamheden is de kruising van de Grotebrugse grintweg met de Nachtegaallaan afgesloten voor al het verkeer van woensdag 2 oktober tot en met maandag 7 oktober. Omleidingen worden ter plaatse aangegeven.</text:p>
            <text:p text:style-name="common-al">
            <text:span text:style-name="nadrukvet"/>
          </text:p>
            <text:p text:style-name="common-al">
            <text:span text:style-name="nadrukvet">Prinses Beatrixlaan</text:span>
          </text:p>
            <text:p text:style-name="common-al">Vanwege kabel en leidingwerkzaamheden staat er van 16 oktober tot en met 23 oktober een halve rijbaanafzettingen op de Prinses Beatrixlaan inclusief verkeersregelaars. Daarnaast is er een stukje van de parallel baan van de Veemarkt afgesloten.</text:p>
            <text:p text:style-name="common-al"/>
            <text:p text:style-name="common-al">
            <text:span text:style-name="nadrukvet">Latensteinseweg</text:span>
          </text:p>
            <text:p text:style-name="common-al">Vanwege kabel en leidingwerkzaamheden is de Latensteinseweg tussen de Zwaluwstraat en de Vijverlaan en tussen de Vijverlaan en de Vlonder afgesloten voor al het verkeer van dinsdag 1 oktober tot en met vrijdag 11 oktober. Omleidingen worden ter plaatse aangegeven.</text:p>
            <text:p text:style-name="common-al"/>
            <text:p text:style-name="common-al">
            <text:span text:style-name="nadrukvet">N835</text:span>
          </text:p>
            <text:p text:style-name="common-al">Provincie Gelderland is gestart met groot onderhoud aan de N835, van de A15 tot aan de rotonde bij Zwarte Paard (N320). In verschillende fases vindt onderhoud plaats van de N835 tussen Tiel en Maurik. De provincie streeft ernaar de overlast tot een minimum te beperken, maar enige hinder is onvermijdelijk. Meer informatie is te vinden op <text:a xlink:href="https://www.gelderland.nl/wegwerkzaamheden/n835-tiel-maurik" xlink:type="simple">www.gelderland.nl/wegwerkzaamheden/n835-tiel-maurik</text:a>.</text:p>
            <text:p text:style-name="common-al"/>
            <text:p text:style-name="common-al">
            <text:span text:style-name="nadrukvet">Nieuwe Tielseweg t.h.v. winkelcentrum Westlede</text:span>
          </text:p>
            <text:p text:style-name="common-al">Vanwege werkzaamheden aan de duiker is de Nieuwe Tielseweg ter hoogte van het winkelcentrum Westlede afgesloten voor al het verkeer van maandag 23 september tot en met vrijdag 11 oktober. Omleidingen worden ter plaatse aangegeven. </text:p>
            <text:p text:style-name="common-al"/>
            <text:p text:style-name="last-al">Dijkverbeteringswerkzaamheden en afsluitingen</text:p>
            <text:list text:style-name="id1-3-2-1-1-20">
              <text:list-item text:style-override="id1-3-2-1-1-20-1">
                <text:number>1.</text:number>
                <text:p text:style-name="al">
                <text:span text:style-name="nadrukvet">Ophemertsedijk - </text:span>De Ophemertsedijk is afgesloten tussen de Inundatiedijk-Zuid en de Doctor J.M. den Uyllaan-Waalbandijk in verband met dijkverbeteringswerkzaamheden. Fietsers worden omgeleid. De afsluiting duurt tot eind oktober 2024.</text:p>
              </text:list-item>
              <text:list-item text:style-override="id1-3-2-1-1-20-2">
                <text:number>2.</text:number>
                <text:p text:style-name="al">
                <text:span text:style-name="nadrukvet">Havendijk</text:span> - Er wordt gewerkt tussen het Zoutkeetstraatje en het voetpad naar de Waterpoort. Het fietspad langs de Havendijk is dan afgesloten. Voor fietsers wordt een omleidingsroute aangegeven.</text:p>
              </text:list-item>
              <text:list-item text:style-override="id1-3-2-1-1-20-3">
                <text:number>3.</text:number>
                <text:p text:style-name="al">
                <text:span text:style-name="nadrukvet">Waalbandijk </text:span>(Zennewijnen)1. De Waalbandijk (Zennewijnen) is afgesloten vanaf de kruising Doctor J.M. den Uyllaan/Ophemertsedijk tot en met de kruising Bredestraat. Dit in verband met dijkverbeteringswerkzaamheden. De werkzaamheden duren tot eind september 2024. Omleidingsroutes worden aangegeven.</text:p>
                <text:p text:style-name="al">2. De Waalbandijk (Zennewijnen) is afgesloten vanaf de Bredestraat tot aan de Molenstraat in Ophemert (gemeente West-Betuwe). Dit in verband met dijkverbeteringswerkzaamheden. De werkzaamheden duren tot en met het voorjaar 2025. Omleidingsroutes worden aangegev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926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4-10-03</meta:user-defined>
    <meta:user-defined meta:name="DCTERMS.W3CDTF/OVERHEIDop.jaargang">2024</meta:user-defined>
    <meta:user-defined meta:name="OVERHEIDop.publicationIssue">419265</meta:user-defined>
    <meta:user-defined meta:name="OVERHEIDop.GmbID/DC.identifier">gmb-2024-419265</meta:user-defined>
    <meta:user-defined meta:name="OVERHEIDop.versieInformatie"/>
  </office:meta>
</office:document-meta>
</file>