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Verleende omgevingsvergunning Cieringstraat 3,5,7,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</text:span>
            <text:span text:style-name="nadrukvet">: verleende omgevingsvergunning </text:span>
            <text:span text:style-name="nadrukvet">Cieringstraat</text:span>
            <text:span text:style-name="nadrukvet"> 3-,5,7,9 Druten</text:span>
          </text:p>
            <text:p text:style-name="common-al">
            <text:span text:style-name="nadrukvet">In de bekendmaking van 25 september 2024 is een foutief adres van het college van burgemeester en wethouders opgenomen. Verleende omgevingsvergunning  </text:span>
            <text:span text:style-name="nadrukvet">Cieringstraat</text:span>
            <text:span text:style-name="nadrukvet"> 3-,5,7,9 Druten, </text:span>
            <text:span text:style-name="nadrukvet">het bouwen van 4 woningen.</text:span>
          </text:p>
            <text:p text:style-name="common-al">
            <text:span text:style-name="nadrukvet">Dit moet zijn: College van burgemeester en wethouders gemeente Druten, postbus 1, 6650 AA Druten</text:span>
          </text:p>
            <text:p text:style-name="last-al">
            <text:span text:style-name="nadrukvet">Kenmerk: </text:span>
            <text:span text:style-name="nadrukvet">Z/</text:span>
            <text:span text:style-name="nadrukvet">23/210691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419254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254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254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: Verleende omgevingsvergunning Cieringstraat 3,5,7,9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9254</meta:user-defined>
    <meta:user-defined meta:name="OVERHEIDop.GmbID/DC.identifier">gmb-2024-419254</meta:user-defined>
    <meta:user-defined meta:name="OVERHEIDop.versieInformatie"/>
  </office:meta>
</office:document-meta>
</file>