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erlaan 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laan 2, 9161 AC: partieel herstellen van voegwerk van de zuidgevel <text:span text:style-name="nadrukcur">01-10-2024</text:span></text:p>
            <text:p text:style-name="common-al">U kunt op dit moment nog geen bezwaar maken. De aanvraag is ontvangen op de datum die bij de aanvraag staat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924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4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4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Oosterlaan 2 in Hollu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247</meta:user-defined>
    <meta:user-defined meta:name="OVERHEIDop.GmbID/DC.identifier">gmb-2024-419247</meta:user-defined>
    <meta:user-defined meta:name="OVERHEIDop.versieInformatie"/>
  </office:meta>
</office:document-meta>
</file>