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Leijoever (Ri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op 17 september 2024 het bestemmingsplan “Leijoever” (NL.IMRO.0785.BP2022002Leijoever-vg01) gewijzigd heeft vastgesteld. Bij besluit van gelijke datum heeft de gemeenteraad voorts besloten geen exploitatieplan vast te stellen. Voor de wijzigingen en een toelichting daarop wordt verwezen naar het raadsvoorstel en het raadsbesluit.</text:p>
            <text:p text:style-name="common-al"/>
            <text:p text:style-name="common-al">
            <text:span text:style-name="nadrukcur">
              <text:span text:style-name="nadrukondlijn">Doel, </text:span>
            </text:span>
            <text:span text:style-name="nadrukcur">
              <text:span text:style-name="nadrukondlijn">ligging en begrenzing</text:span>
            </text:span>
          </text:p>
            <text:p text:style-name="common-al">Het bestemmingsplan voorziet in de mogelijkheid tot het realiseren van maximaal 14 woningen. Het plangebied betreft de locatie van het voormalige Skolgebouw en ligt globaal tussen de Vonderstraat, </text:p>
            <text:p text:style-name="common-al">Leike en de Goirleseweg te Riel. Voor de exacte omvang en ligging van het plangebied wordt verwezen naar de verbeelding (plankaart). </text:p>
            <text:p text:style-name="common-al"/>
            <text:p text:style-name="common-al">
            <text:span text:style-name="nadrukondlijn">Ter inzage.</text:span>
          </text:p>
            <text:p text:style-name="common-al">Het besluit tot vaststelling van het bestemmingsplan en het besluit om geen exploitatieplan vast te stellen, en de daarop betrekking hebbende stukken, liggen met ingang van 10 oktober 2024 gedurende zes weken voor een ieder ter inzage op werkdagen tijdens openingstijden, bij de receptie van het gemeentehuis, Oranjeplein 1 te Goirle en kan dan, of na afspraak, worden ingezien. Het plan is te raadplegen via de landelijke voorziening Omgevingsloket op de website: www.omgevingswet.overheid.nl door bij ‘regels op de kaart’ te zoeken op de planidentificatie: NL.IMRO.0785.BP2022002Leijoever-vg01.</text:p>
            <text:p text:style-name="common-al"/>
            <text:p text:style-name="common-al">
            <text:span text:style-name="nadrukcur">
              <text:span text:style-name="nadrukondlijn">Beroep</text:span>
            </text:span>
          </text:p>
            <text:p text:style-name="common-al">Op grond van artikel 8.2 van de Wet ruimtelijke ordening kan met ingang van 11 oktober 2024 gedurende zes weken tegen het besluit omtrent vaststelling van het bestemmingsplan beroep worden ingesteld bij de Afdeling bestuursrechtspraak van de Raad van State, postbus 20019, 2500 EA Den Haag door:</text:p>
            <text:p text:style-name="common-al"/>
            <text:list text:style-name="id1-3-2-1-1-13">
              <text:list-item text:style-override="id1-3-2-1-1-13-1">
                <text:number>1.</text:number>
                <text:p text:style-name="al">belanghebbenden, ongeacht of zij een zienswijze hebben ingediend;</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en een verzoek om voorlopige voorziening is griffierecht verschuldigd.</text:p>
            <text:p text:style-name="common-al">Een belanghebbende kan met ingang van 11 oktober 2024 gedurende zes weken, beroep instellen tegen het besluit geen exploitatieplan vast te stellen bij de Afdeling bestuursrechtspraak van de Raad van State. Op dit besluit is de Crisis- en herstelwet van toepassing. Dit betekent, dat de belanghebbende in het beroepschrift moet aangeven welke beroepsgronden hij aanvoert tegen het besluit. Na afloop van de termijn van zes weken kunnen geen nieuwe beroepsgronden meer worden aangevoerd. Als binnen de beroepstermijn geen gronden zijn ingediend zal het beroep niet-ontvankelijk worden verklaard. Indien beroep wordt ingesteld adviseren wij om in het beroepschrift aan te geven dat de Crisis- en herstelwet van toepassing is.</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irle, 9 oktober 2024.</text:span>
            <text:span text:style-name="datum"/>
          </text:p>
          </text:section>
          <text:section text:name="ondertekening_id1-3-2-2-2">
            <text:p><text:span text:style-name="functie">het college van burgemeester en wethouders,</text:span></text:p>
            <text:p>secretaris, burgemeester,</text:p>
            <text:p><text:span text:style-name="ondertekening_naam"><text:span text:style-name="voornaam">Mark van Beers, Mark van Stappershoef,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92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2002Leijoever-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Leijoever (Riel)</meta:user-defined>
    <meta:user-defined meta:name="DCTERMS.W3CDTF/DCTERMS.available">2024-10-09</meta:user-defined>
    <meta:user-defined meta:name="DCTERMS.W3CDTF/OVERHEIDop.jaargang">2024</meta:user-defined>
    <meta:user-defined meta:name="OVERHEIDop.publicationIssue">419243</meta:user-defined>
    <meta:user-defined meta:name="OVERHEIDop.GmbID/DC.identifier">gmb-2024-419243</meta:user-defined>
    <meta:user-defined meta:name="OVERHEIDop.versieInformatie"/>
  </office:meta>
</office:document-meta>
</file>