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horecabedrijf Café Place 2 B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ijzigen aanhangsel alcoholwet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0032/Z-24-191042 </text:span>Alcoholwetvergunning voor horecabedrijf Café Place 2 Be, afgegeven op 19 sept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92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30032/Z-24-191042 </meta:user-defined>
    <dc:language>nl</dc:language>
    <meta:user-defined meta:name="OVERHEIDop.locatietype/OVERHEIDop.gebiedsmarkering">Adres</meta:user-defined>
    <meta:user-defined meta:name="DC.title">Toestemming voor het gebruik van een Alcoholwetvergunning voor horecabedrijf Café Place 2 Be te Bev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42</meta:user-defined>
    <meta:user-defined meta:name="OVERHEIDop.GmbID/DC.identifier">gmb-2024-419242</meta:user-defined>
    <meta:user-defined meta:name="OVERHEIDop.versieInformatie"/>
  </office:meta>
</office:document-meta>
</file>