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oorderkwartier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augustus 2024 een melding ontvangen. De melding is ingediend voor het starten van een milieubelastende activiteit op de locatie Noorderkwartier in Leiden. Deze melding is geregistreerd in het Omgevingsloket onder verzoeknummer 2024082800380.</text:p>
            <text:p text:style-name="common-al">De melding gaat over het graven in verontreinigde grond ten behoeve van de inrichting openbare gebied en vervangen riolering</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20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923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3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3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2094</meta:user-defined>
    <meta:user-defined meta:name="DCTERMS.abstract">De melding gaat over het graven in verontreinigde grond ten behoeve van de inrichting openbare gebied en vervangen riolering</meta:user-defined>
    <dc:language>nl</dc:language>
    <meta:user-defined meta:name="OVERHEIDop.locatietype/OVERHEIDop.gebiedsmarkering">Buurt</meta:user-defined>
    <meta:user-defined meta:name="DC.title">Ingekomen melding milieubelastende activiteit – Noorderkwartier in Leiden</meta:user-defined>
    <meta:user-defined meta:name="DCTERMS.W3CDTF/DCTERMS.available">2024-10-10</meta:user-defined>
    <meta:user-defined meta:name="DCTERMS.W3CDTF/OVERHEIDop.jaargang">2024</meta:user-defined>
    <meta:user-defined meta:name="OVERHEIDop.publicationIssue">419239</meta:user-defined>
    <meta:user-defined meta:name="OVERHEIDop.GmbID/DC.identifier">gmb-2024-419239</meta:user-defined>
    <meta:user-defined meta:name="OVERHEIDop.versieInformatie"/>
  </office:meta>
</office:document-meta>
</file>