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oorbreken van de draagmuur aan Vondellaan 7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147 Vondellaan 78 te Beverwijk, </text:span>
                </text:span>
                <text:span text:style-name="nadrukcur">doorbreken draagmuur, afgegeven op 27 sept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92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147 </meta:user-defined>
    <dc:language>nl</dc:language>
    <meta:user-defined meta:name="OVERHEIDop.locatietype/OVERHEIDop.gebiedsmarkering">Adres</meta:user-defined>
    <meta:user-defined meta:name="DC.title">Toestemming voor het doorbreken van de draagmuur aan Vondellaan 78 te Bev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37</meta:user-defined>
    <meta:user-defined meta:name="OVERHEIDop.GmbID/DC.identifier">gmb-2024-419237</meta:user-defined>
    <meta:user-defined meta:name="OVERHEIDop.versieInformatie"/>
  </office:meta>
</office:document-meta>
</file>