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ij een aanvraag ontvangen voor het plaatsen van een dakkapel op de locatie Buitenplaats 46 in Rijssen. De aanvraag is geregistreerd onder zaaknummer Z2024-000026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2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6</meta:user-defined>
    <meta:user-defined meta:name="DCTERMS.abstract">Buitenplaats 46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Buitenplaats 46 in Rij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229</meta:user-defined>
    <meta:user-defined meta:name="OVERHEIDop.GmbID/DC.identifier">gmb-2024-419229</meta:user-defined>
    <meta:user-defined meta:name="OVERHEIDop.versieInformatie"/>
  </office:meta>
</office:document-meta>
</file>