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reiker met erachter een pijlwagen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62 </text:p>
            <text:p text:style-name="common-al"> Omschrijving: plaatsen van een verreiker met erachter een pijl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5 5613C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1-10-2024 </text:p>
            <text:p text:style-name="common-al"> Heeft u direct belang bij deze beslissing? Dan kunt u binnen zes weken, na 0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22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2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2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62</meta:user-defined>
    <meta:user-defined meta:name="DCTERMS.abstract">plaatsen van een verreiker met erachter een pijlwagen</meta:user-defined>
    <dc:language>nl</dc:language>
    <meta:user-defined meta:name="OVERHEIDop.locatietype/OVERHEIDop.gebiedsmarkering">Punt</meta:user-defined>
    <meta:user-defined meta:name="DC.title">Besluit op aanvraag: plaatsen van een verreiker met erachter een pijlwagen, Nachtegaallaan 15 5613CM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28</meta:user-defined>
    <meta:user-defined meta:name="OVERHEIDop.GmbID/DC.identifier">gmb-2024-419228</meta:user-defined>
    <meta:user-defined meta:name="OVERHEIDop.versieInformatie"/>
  </office:meta>
</office:document-meta>
</file>