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linker zijde aan Grote Houtweg 20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9 Grote Houtweg 201, </text:span>
                </text:span>
                <text:span text:style-name="nadrukcur">realiseren dakkapel linker zijde, ontvangen op 30 sept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922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9 </meta:user-defined>
    <dc:language>nl</dc:language>
    <meta:user-defined meta:name="OVERHEIDop.locatietype/OVERHEIDop.gebiedsmarkering">Adres</meta:user-defined>
    <meta:user-defined meta:name="DC.title">Aanvraag vergunning voor het realiseren van een dakkapel aan de linker zijde aan Grote Houtweg 201 te Bev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26</meta:user-defined>
    <meta:user-defined meta:name="OVERHEIDop.GmbID/DC.identifier">gmb-2024-419226</meta:user-defined>
    <meta:user-defined meta:name="OVERHEIDop.versieInformatie"/>
  </office:meta>
</office:document-meta>
</file>