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sbroekerstraat 25 102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Hensbroekerstraat 25 1023AM Amsterdam</text:p>
            <text:p text:style-name="common-al">Datum ontvangst: 23-08-2024</text:p>
            <text:p text:style-name="common-al">Zaaknummer: Z2024-025042</text:p>
            <text:p text:style-name="common-al">DSO-nummer: 2024082300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2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50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nsbroekerstraat 25 1023AM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22</meta:user-defined>
    <meta:user-defined meta:name="OVERHEIDop.GmbID/DC.identifier">gmb-2024-419222</meta:user-defined>
    <meta:user-defined meta:name="OVERHEIDop.versieInformatie"/>
  </office:meta>
</office:document-meta>
</file>