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SO aan Wilgenhoflaan 2 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7 Wilgenhoflaan 2 C te Beverwijk, </text:span>
                </text:span>
                <text:span text:style-name="nadrukcur">realiseren BSO, ontvangen op 26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2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7 </meta:user-defined>
    <dc:language>nl</dc:language>
    <meta:user-defined meta:name="OVERHEIDop.locatietype/OVERHEIDop.gebiedsmarkering">Adres</meta:user-defined>
    <meta:user-defined meta:name="DC.title">Aanvraag vergunning voor het realiseren van een BSO aan Wilgenhoflaan 2 C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21</meta:user-defined>
    <meta:user-defined meta:name="OVERHEIDop.GmbID/DC.identifier">gmb-2024-419221</meta:user-defined>
    <meta:user-defined meta:name="OVERHEIDop.versieInformatie"/>
  </office:meta>
</office:document-meta>
</file>