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wijzigen van de vergunning betreffende padelbanen in bedrijfspand aan Smidsstraat 6, 8601 WB Sneek, Smidsstraat 6a, 8601 WB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wijzigen van de vergunning betreffende padelbanen in bedrijfspand aan Smidsstraat 6, 8601 WB Sneek, Smidsstraat 6a, 8601 WB Sneek. Het zaaknummer is CLZ-0000782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921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1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1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826</meta:user-defined>
    <dc:language>nl</dc:language>
    <meta:user-defined meta:name="OVERHEIDop.locatietype/OVERHEIDop.gebiedsmarkering">Punt</meta:user-defined>
    <meta:user-defined meta:name="OVERHEIDop.locatietype/OVERHEIDop.gebiedsmarkering">Punt</meta:user-defined>
    <meta:user-defined meta:name="DC.title">Ingekomen aanvraag het wijzigen van de vergunning betreffende padelbanen in bedrijfspand aan Smidsstraat 6, 8601 WB Sneek, Smidsstraat 6a, 8601 WB Sneek</meta:user-defined>
    <meta:user-defined meta:name="DCTERMS.W3CDTF/DCTERMS.available">2024-10-03</meta:user-defined>
    <meta:user-defined meta:name="DCTERMS.W3CDTF/OVERHEIDop.jaargang">2024</meta:user-defined>
    <meta:user-defined meta:name="OVERHEIDop.publicationIssue">419219</meta:user-defined>
    <meta:user-defined meta:name="OVERHEIDop.GmbID/DC.identifier">gmb-2024-419219</meta:user-defined>
    <meta:user-defined meta:name="OVERHEIDop.versieInformatie"/>
  </office:meta>
</office:document-meta>
</file>