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weg 26, 6913AK Aerdt het aanbrengen van een beschermkap over de zonnewijzer bij de dor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4 een besluit genomen op de aanvraag met zaaknummer Z2024-00000859 voor een omgevingsvergunning op locatie Kerkweg 26, 6913AK Aerdt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2 novem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921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1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1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Kerkweg 26, 6913AK Aerdt het aanbrengen van een beschermkap over de zonnewijzer bij de dorpskerk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218</meta:user-defined>
    <meta:user-defined meta:name="OVERHEIDop.GmbID/DC.identifier">gmb-2024-419218</meta:user-defined>
    <meta:user-defined meta:name="OVERHEIDop.versieInformatie"/>
  </office:meta>
</office:document-meta>
</file>