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het maaiveld ten behoeve van een voliëre aan Hoorn 65, 2404 H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10-2024  25-07-2024 een omgevingsvergunning verleend. De gemeente geeft hiermee toestemming voor het aanpassen van het maaiveld ten behoeve van een voliëre aan Hoorn 65, 2404 HG Alphen aan den Rijn, geregistreerd onder nr. 048433908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21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1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1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90820</meta:user-defined>
    <meta:user-defined meta:name="DCTERMS.abstract">Verleende vergunning voor het aanpassen van het maaiveld ten behoeve van een voliëre aan Hoorn 65, 2404 HG Alphen aan den Rijn</meta:user-defined>
    <dc:language>nl</dc:language>
    <meta:user-defined meta:name="OVERHEIDop.locatietype/OVERHEIDop.gebiedsmarkering">Punt</meta:user-defined>
    <meta:user-defined meta:name="DC.title">Verleende vergunning voor het aanpassen van het maaiveld ten behoeve van een voliëre aan Hoorn 65, 2404 HG Alphen aan den Rijn</meta:user-defined>
    <meta:user-defined meta:name="DCTERMS.W3CDTF/DCTERMS.available">2024-10-03</meta:user-defined>
    <meta:user-defined meta:name="DCTERMS.W3CDTF/OVERHEIDop.jaargang">2024</meta:user-defined>
    <meta:user-defined meta:name="OVERHEIDop.publicationIssue">419217</meta:user-defined>
    <meta:user-defined meta:name="OVERHEIDop.GmbID/DC.identifier">gmb-2024-419217</meta:user-defined>
    <meta:user-defined meta:name="OVERHEIDop.versieInformatie"/>
  </office:meta>
</office:document-meta>
</file>