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66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eft de gemeente Eemsdelta een aanvraag ontvangen voor het uitvoeren van graafwerkzaamheden op de locatie Alberdaweg 66, 9901T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921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30</meta:user-defined>
    <meta:user-defined meta:name="DCTERMS.abstract">24 september 2024 voor het uitvoeren van graafwerkzaamheden op de locatie Alberdaweg 66, 9901TA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66, 9901TA Apping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213</meta:user-defined>
    <meta:user-defined meta:name="OVERHEIDop.GmbID/DC.identifier">gmb-2024-419213</meta:user-defined>
    <meta:user-defined meta:name="OVERHEIDop.versieInformatie"/>
  </office:meta>
</office:document-meta>
</file>