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pserveenseweg 11, 7986 PJ Wittelte, Verzoeklocatie 2024091200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</text:p>
            <text:p text:style-name="common-al">
            
          </text:p>
            <text:p text:style-name="common-al">Wapserveenseweg 11, 7986 PJ Wittelte, Verzoeklocatie 2024091200267, uitweg (aanvraagdatum 12-09-2024, zaaknummer 2024-0219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921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1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1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apserveenseweg 11, 7986 PJ Wittelte, Verzoeklocatie 2024091200267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12</meta:user-defined>
    <meta:user-defined meta:name="OVERHEIDop.GmbID/DC.identifier">gmb-2024-419212</meta:user-defined>
    <meta:user-defined meta:name="OVERHEIDop.versieInformatie"/>
  </office:meta>
</office:document-meta>
</file>