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en dakterras aan Oostsingel 91 2612H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0-2024</text:p>
            <text:p text:style-name="common-al">Oostsingel 91 2612HG Delft, | het plaatsen van een dakopbouw 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2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63</meta:user-defined>
    <meta:user-defined meta:name="DCTERMS.abstract">2024188 - Oostsingel 91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en dakterras aan Oostsingel 91 2612HG Delft</meta:user-defined>
    <meta:user-defined meta:name="DCTERMS.W3CDTF/DCTERMS.available">2024-10-10</meta:user-defined>
    <meta:user-defined meta:name="DCTERMS.W3CDTF/OVERHEIDop.jaargang">2024</meta:user-defined>
    <meta:user-defined meta:name="OVERHEIDop.publicationIssue">419208</meta:user-defined>
    <meta:user-defined meta:name="OVERHEIDop.GmbID/DC.identifier">gmb-2024-419208</meta:user-defined>
    <meta:user-defined meta:name="OVERHEIDop.versieInformatie"/>
  </office:meta>
</office:document-meta>
</file>