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ault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trokken aanvraag Omgevingsvergunning voor realiseren van nieuwbouw woning (kavel 3 plan Heijackerstraat Beesel), Ingetekende geometrie - plan Heijackerstraat Bees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1920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0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0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38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Default Publicatiesjabloo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207</meta:user-defined>
    <meta:user-defined meta:name="OVERHEIDop.GmbID/DC.identifier">gmb-2024-419207</meta:user-defined>
    <meta:user-defined meta:name="OVERHEIDop.versieInformatie"/>
  </office:meta>
</office:document-meta>
</file>